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paragraph-properties fo:margin-left="4.425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Standard" style:family="paragraph">
      <style:paragraph-properties fo:margin-left="3.4416in">
        <style:tab-stops/>
      </style:paragraph-properties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6" style:parent-style-name="Standard" style:family="paragraph">
      <style:paragraph-properties fo:margin-left="3.44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1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language-asian="pl" style:country-asian="PL"/>
    </style:style>
    <style:style style:name="P12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language-asian="pl" style:country-asian="PL"/>
    </style:style>
    <style:style style:name="P13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language-asian="pl" style:country-asian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2" style:parent-style-name="Standard" style:family="paragraph">
      <style:paragraph-properties fo:text-align="justify"/>
      <style:text-properties style:font-name-asian="Times New Roman" style:font-name-complex="Calibri" fo:font-weight="bold" style:font-weight-asian="bold" style:language-asian="pl" style:country-asian="PL"/>
    </style:style>
    <style:style style:name="P23" style:parent-style-name="Standard" style:family="paragraph">
      <style:paragraph-properties fo:margin-left="2.95in" fo:text-indent="0.4916in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7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28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29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30" style:parent-style-name="Standard" style:family="paragraph">
      <style:text-properties style:font-name-asian="Times New Roman" style:font-name-complex="Calibri" fo:font-weight="bold" style:font-weight-asian="bold" style:language-asian="pl" style:country-asian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7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38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39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40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41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8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49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50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51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language-asian="pl" style:country-asian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56" style:parent-style-name="Standard" style:family="paragraph">
      <style:paragraph-properties fo:text-align="justify"/>
      <style:text-properties style:font-name-asian="Times New Roman" style:font-name-complex="Calibri" fo:font-weight="bold" style:font-weight-asian="bold" style:language-asian="pl" style:country-asian="PL"/>
    </style:style>
    <style:style style:name="P57" style:parent-style-name="Standard" style:family="paragraph">
      <style:paragraph-properties fo:text-align="end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60" style:parent-style-name="Standard" style:family="paragraph">
      <style:paragraph-properties fo:text-align="end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62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<text:span text:style-name="T5"><text:s text:c="7"/>Golczewo, dnia.....................................</text:span></text:p>
      <text:p text:style-name="P6"/>
      <text:p text:style-name="P7"><text:span text:style-name="T8">Oświadczenie</text:span></text:p>
      <text:p text:style-name="P9"><text:span text:style-name="T10">kandydatka/kandydatki do pełnienia funkcji rodziny wspierającej</text:span></text:p>
      <text:p text:style-name="P11"/>
      <text:p text:style-name="P12"/>
      <text:p text:style-name="P13"/>
      <text:p text:style-name="P14"><text:span text:style-name="T15">Zostałam pouczona/y o odpowiedzialności karnej za składanie fałszywych<text:s/></text:span><text:span text:style-name="T16">zeznań wynikających z treści art. 233§1 Kodeksu karnego, który stanowi, że:</text:span></text:p>
      <text:p text:style-name="P17"><text:span text:style-name="T18">„</text:span><text:span text:style-name="T19">Kto, składając zeznanie mające służyć za dowód w postępowaniu sądowym lub w innym postępowaniu prowadzonym na podstawie ustawy, zeznaje nieprawdę lub zataja prawdę, podlega karze</text:span><text:span text:style-name="T20"><text:s/>pozbawienia wolności od 6 miesięcy do lat 8</text:span><text:span text:style-name="T21">.”</text:span></text:p>
      <text:p text:style-name="P22"/>
      <text:p text:style-name="P23"><text:span text:style-name="T24"><text:s text:c="6"/>.......................................................</text:span></text:p>
      <text:p text:style-name="P25"><text:span text:style-name="T26">(czytelny podpis kandydata/tki )</text:span></text:p>
      <text:p text:style-name="P27"/>
      <text:p text:style-name="P28"/>
      <text:p text:style-name="P29"/>
      <text:p text:style-name="P30"/>
      <text:p text:style-name="P31"><text:span text:style-name="T32">Wyrażam zgodę na przeprowadzenie rodzinnego wywiadu środowiskowego w miejscu zamieszkania.</text:span></text:p>
      <text:p text:style-name="P33"><text:span text:style-name="T34">.................................................................</text:span></text:p>
      <text:p text:style-name="P35"><text:span text:style-name="T36">(czytelny podpis kandydata/ tki)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Oświadczam, ze nie byłam/em skazana/y prawomocnym wyrokiem za przestępstwo umyślne.</text:span></text:p>
      <text:p text:style-name="P44"><text:span text:style-name="T45">.................................................................</text:span></text:p>
      <text:p text:style-name="P46"><text:span text:style-name="T47">(czytelny podpis kandydata/ tki)</text:span></text:p>
      <text:p text:style-name="P48"/>
      <text:p text:style-name="P49"/>
      <text:p text:style-name="P50"/>
      <text:p text:style-name="P51"/>
      <text:p text:style-name="P52"><text:span text:style-name="T53">Oświadczam, ze wyrażam zgodę na przetwarzanie moich danych osobowych</text:span></text:p>
      <text:p text:style-name="P54"><text:span text:style-name="T55">przez administratora danych osobowych –Ośrodek Pomocy Społecznej w Kobylnicy w zakresie niezbędnym dla ustanowienia mnie rodziną wspierającą.</text:span></text:p>
      <text:p text:style-name="P56"/>
      <text:p text:style-name="P57"><text:span text:style-name="T58">...</text:span><text:span text:style-name="T59">..............................................................</text:span></text:p>
      <text:p text:style-name="P60"><text:span text:style-name="T61"><text:s/>(czytelny podpis kandydata/ tki)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ełczyk</meta:initial-creator>
    <dc:creator>Agnieszka Pawełczyk</dc:creator>
    <meta:creation-date>2021-09-14T11:02:00Z</meta:creation-date>
    <dc:date>2021-09-14T11:02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2" meta:row-count="9" meta:non-whitespace-character-count="1135"/>
  </office:meta>
</office:document-meta>
</file>