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20pt" style:font-size-asian="20pt" style:font-size-complex="20pt"/>
    </style:style>
    <style:style style:name="P3" style:parent-style-name="Nagłówek1" style:family="paragraph">
      <style:text-properties fo:font-size="10pt" style:font-size-asian="10pt" style:font-size-complex="10pt"/>
    </style:style>
    <style:style style:name="T4" style:parent-style-name="Uwydatnienie" style:family="text">
      <style:text-properties style:font-name="Arial" fo:font-size="8pt" style:font-size-asian="8pt" style:font-size-complex="8pt"/>
    </style:style>
    <style:style style:name="T5" style:parent-style-name="Uwydatnienie" style:family="text">
      <style:text-properties style:font-name="Arial" fo:font-size="8pt" style:font-size-asian="8pt" style:font-size-complex="8pt"/>
    </style:style>
    <style:style style:name="T6" style:parent-style-name="Uwydatnienie" style:family="text">
      <style:text-properties style:font-name="Arial" fo:font-size="8pt" style:font-size-asian="8pt" style:font-size-complex="8pt"/>
    </style:style>
    <style:style style:name="T7" style:parent-style-name="Domyślnaczcionkaakapitu" style:family="text">
      <style:text-properties style:font-name="Arial" fo:font-size="8pt" style:font-size-asian="8pt" style:font-size-complex="8pt"/>
    </style:style>
    <style:style style:name="P8" style:parent-style-name="Textbody" style:family="paragraph">
      <style:paragraph-properties fo:text-align="justify" style:line-height-at-least="0.2361in"/>
    </style:style>
    <style:style style:name="T9" style:parent-style-name="Domyślnaczcionkaakapitu" style:family="text">
      <style:text-properties style:font-name="arial, helvetica, sans-serif" fo:font-size="10pt" style:font-size-asian="10pt" style:font-size-complex="10pt"/>
    </style:style>
    <style:style style:name="T10" style:parent-style-name="Domyślnaczcionkaakapitu" style:family="text">
      <style:text-properties style:font-name="arial, helvetica, sans-serif" fo:font-size="10pt" style:font-size-asian="10pt" style:font-size-complex="10pt"/>
    </style:style>
    <style:style style:name="T11" style:parent-style-name="Domyślnaczcionkaakapitu" style:family="text">
      <style:text-properties style:font-name="arial, helvetica, sans-serif" fo:font-size="10pt" style:font-size-asian="10pt" style:font-size-complex="10pt"/>
    </style:style>
    <style:style style:name="P12" style:parent-style-name="Textbody" style:family="paragraph">
      <style:paragraph-properties fo:text-align="justify" style:line-height-at-least="0.2361in"/>
      <style:text-properties style:font-name="arial, helvetica, sans-serif" fo:font-size="10pt" style:font-size-asian="10pt" style:font-size-complex="10pt"/>
    </style:style>
    <style:style style:name="P13" style:parent-style-name="Textbody" style:family="paragraph">
      <style:text-properties style:font-name="Arial" fo:font-size="10pt" style:font-size-asian="10pt" style:font-size-complex="10pt"/>
    </style:style>
    <style:style style:name="P14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15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16" style:parent-style-name="Textbody" style:family="paragraph">
      <style:text-properties style:font-name="Arial" fo:font-size="10pt" style:font-size-asian="10pt" style:font-size-complex="10pt"/>
    </style:style>
    <style:style style:name="T17" style:parent-style-name="Uwydatnieni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9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20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21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22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23" style:parent-style-name="Textbody" style:family="paragraph">
      <style:paragraph-properties fo:text-align="justify" style:line-height-at-least="0.2361in"/>
      <style:text-properties style:font-name="Arial" fo:font-size="10pt" style:font-size-asian="10pt" style:font-size-complex="10pt"/>
    </style:style>
    <style:style style:name="P24" style:parent-style-name="Textbody" style:family="paragraph">
      <style:paragraph-properties fo:text-align="justify" style:line-height-at-least="0.2361in"/>
      <style:text-properties style:font-name="arial, helvetica, sans-serif" fo:font-size="10pt" style:font-size-asian="10pt" style:font-size-complex="10pt"/>
    </style:style>
    <style:style style:name="P25" style:parent-style-name="Textbody" style:family="paragraph">
      <style:paragraph-properties fo:text-align="justify" style:line-height-at-least="0.2361in"/>
    </style:style>
    <style:style style:name="P26" style:parent-style-name="Textbody" style:family="paragraph">
      <style:paragraph-properties fo:text-align="justify" style:line-height-at-least="0.2361in"/>
      <style:text-properties style:font-name="arial, helvetica, sans-serif" fo:font-size="10pt" style:font-size-asian="10pt" style:font-size-complex="10pt"/>
    </style:style>
    <style:style style:name="P27" style:parent-style-name="Textbody" style:family="paragraph">
      <style:paragraph-properties fo:text-align="justify" style:line-height-at-least="0.2361in"/>
      <style:text-properties fo:font-size="10pt" style:font-size-asian="10pt" style:font-size-complex="10pt"/>
    </style:style>
    <style:style style:name="P28" style:parent-style-name="Textbody" style:family="paragraph">
      <style:paragraph-properties fo:text-align="justify" style:line-height-at-least="0.2361in"/>
    </style:style>
  </office:automatic-styles>
  <office:body>
    <office:text text:use-soft-page-breaks="true">
      <text:h text:style-name="P1" text:outline-level="1"><text:s text:c="35"/><text:span text:style-name="T2">PRZYPOMINAMY</text:span></text:h>
      <text:h text:style-name="P3" text:outline-level="1">Ośrodek Pomocy Społecznej w Golczewie <text:s/>poszukuje kandydatów do pełnienia funkcji rodzin wspierających</text:h>
      <text:p text:style-name="Textbody"><text:span text:style-name="T4">Funkcjonowanie rodzin wspierających i rodzin pomocowych reguluje ustawa z dnia<text:s/></text:span><text:span text:style-name="T5"><text:line-break/></text:span><text:span text:style-name="T6">9 czerwca 2011 roku o wspieraniu rodziny i systemie pieczy zastępczej (t.j. Dz. U z 2020r. poz. 821 z późn. zm.)</text:span><text:span text:style-name="T7"> </text:span></text:p>
      <text:p text:style-name="P8"><text:span text:style-name="T9">Zadaniem rodziny wspierającej nie jest wyręczanie, lecz akty</text:span><text:span text:style-name="T10">wna pomoc w przezwyciężaniu trudnych sytuacji w rodzinach tego wymagających. Formy pomocy mogą być bardzo różne, uzależnione od potrzeb oraz współpracy między zainteresowanymi. Dotyczyć one mogą: wskazówek dotyczących sprawowania opieki i wychowania dzieci</text:span><text:span text:style-name="T11">, kształtowania i wypełniania podstawowych ról społecznych, organizacji czasu rodziny, pomocy w nauce, racjonalnego prowadzenia budżetu domowego oraz prowadzenia gospodarstwa domowego.</text:span></text:p>
      <text:p text:style-name="P12">Rodzina wspierająca pomaga przede wszystkim na podstawie własnych, posiadanych zasobów i umiejętności, wiedzy z zakresu funkcjonowania rodziny i prawidłowego wychowywania dzieci.</text:p>
      <text:p text:style-name="P13">Jest to forma pomocy rodzinom przeżywającym trudności w zakresie opieki i wychowania dzieci. Rodziny wspierające we współpracy z asystentem rodziny<text:s/>lub pracownikiem socjalnym pomagają konkretnej rodzinie:</text:p>
      <text:list text:style-name="LFO1" text:continue-numbering="true">
        <text:list-item>
          <text:p text:style-name="P14">w opiece i wychowaniu dzieci,</text:p>
        </text:list-item>
        <text:list-item>
          <text:p text:style-name="P15">prowadzeniu gospodarstwa domowego,</text:p>
        </text:list-item>
        <text:list-item>
          <text:p text:style-name="P16">kształtowaniu i wypełnianiu podstawowych ról społecznych.</text:p>
        </text:list-item>
      </text:list>
      <text:p text:style-name="Textbody"><text:span text:style-name="T17">Rodziną wspierającą może zostać rodzina lub osoba, która</text:span><text:span text:style-name="T18">:</text:span></text:p>
      <text:list text:style-name="LFO2" text:continue-numbering="true">
        <text:list-item>
          <text:p text:style-name="P19">ma stałe źródło<text:s/>utrzymania,</text:p>
        </text:list-item>
        <text:list-item>
          <text:p text:style-name="P20">ma pełnię władzy rodzicielskiej wobec wszystkich dzieci i prawidłowo realizuje obowiązki opiekuńczo-wychowawcze wobec własnych dzieci,</text:p>
        </text:list-item>
        <text:list-item>
          <text:p text:style-name="P21">uzyska zaświadczenie od lekarza rodzinnego o dobrym stanie zdrowia,</text:p>
        </text:list-item>
        <text:list-item>
          <text:p text:style-name="P22">przebywa na stałe<text:s/>terytorium Rzeczypospolitej Polskiej,</text:p>
        </text:list-item>
        <text:list-item>
          <text:p text:style-name="P23">członkowie rodziny nie byli skazani za przestępstwo umyślne.</text:p>
        </text:list-item>
      </text:list>
      <text:p text:style-name="P24">Rodzinę wspierającą ustanawia wójt / burmistrz właściwy ze względu na miejsce zamieszkania rodziny wspierającej po uzyskaniu pozytywnej opinii kierownika ośrodka pomocy społecznej na podstawie przeprowadzonego przez pracownika socjalnego wywiadu środowiskowego. Z rodziną wspierającą podpisywane są umowy, na podstawie których rodziny wspierające uprawnione są do zwrotu kosztów związanych z udzielaniem wsparcia.</text:p>
      <text:p text:style-name="P25"><text:span text:style-name="StrongEmphasis">Wspieranie rodziny jest prowadzone za jej zgodą i aktywnym udziałem, z uwzględnieniem zasobów własnych oraz źródeł wsparcia zewnętrznego.</text:span></text:p>
      <text:p text:style-name="P26">Osoby chętne do pełnienia funkcji rodziny wspierającej mogą zgłaszać swoją kandydaturę do Ośrodka Pomocy<text:s/>Społecznej w Golczewie ul.Zwycięstwa 25 ; 72-405 Golczewo.</text:p>
      <text:p text:style-name="P27"> </text:p>
      <text:p text:style-name="P28"/>
      <text:p text:style-name="Textbody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Pawełczyk</meta:initial-creator>
    <dc:creator>Agnieszka Pawełczyk</dc:creator>
    <meta:creation-date>2021-09-14T11:02:00Z</meta:creation-date>
    <dc:date>2021-09-14T11:02:00Z</dc:date>
    <meta:print-date>2021-09-14T12:21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54" meta:character-count="2475" meta:row-count="17" meta:non-whitespace-character-count="2125"/>
  </office:meta>
</office:document-meta>
</file>