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4pt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3">
      <style:paragraph-properties fo:text-align="justify" style:justify-single-word="false"/>
    </style:style>
    <style:style style:name="P10" style:family="paragraph" style:parent-style-name="Text_20_body" style:list-style-name="L4">
      <style:paragraph-properties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3" style:family="paragraph" style:parent-style-name="Text_20_body" style:list-style-name="L4">
      <style:paragraph-properties fo:margin-top="0cm" fo:margin-bottom="0cm" fo:text-align="justify" style:justify-single-word="false"/>
    </style:style>
    <style:style style:name="T1" style:family="text">
      <style:text-properties style:font-name="arial"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-content">
        <text:section text:style-name="Sect1" text:name="block-system-main">
          <text:section text:style-name="Sect1" text:name="node-238">
            <text:p text:style-name="Text_20_body"><text:s/></text:p>
            <text:p text:style-name="P3">Ustawa Za życiem przypominamy na czym polega !!!</text:p>
            <text:p text:style-name="P4">Ustawa z dnia 04.11.2016r. O wsparciu kobiet w ciąży i rodzin „Za Życiem” (tj.z 15.07.2020 Dz.Ust. Z 2020 poz.1329).</text:p>
            <text:p text:style-name="P3"/>
            <text:p text:style-name="P1">Ustawa Za życiem określa uprawnienia kobiet w ciąży i rodzin do wsparcia w zakresie dostępu do świadczeń opieki zdrowotnej, a także instrumentów polityki na rzecz rodziny. Wsparcie w ramach tej Ustawy można uzyskać w dwóch formach: finansowej oraz pomocowej, która świadczona jest przez asystenta rodziny.</text:p>
            <text:p text:style-name="P2">  </text:p>
            <text:p text:style-name="P2"><text:span text:style-name="Strong_20_Emphasis"><text:span text:style-name="T1">Kto może skorzystać z uprawnień:</text:span></text:span></text:p>
            <text:list xml:id="list1573451282447498903" text:style-name="L1">
              <text:list-item>
                <text:p text:style-name="P11"><text:span text:style-name="T1">każda kobieta, w ciąży i jej rodzina (w zakresie informacji i poradnictwa na temat rozwiązań wspierających rodzinę),</text:span> </text:p>
              </text:list-item>
              <text:list-item>
                <text:p text:style-name="P11"><text:span text:style-name="T1">rodziny, w których przyjdzie albo przyszło na świat ciężko chore dziecko. Oznacza to:</text:span> </text:p>
              </text:list-item>
              <text:list-item>
                <text:p text:style-name="P11"><text:span text:style-name="T1">ciężkie i nieodwracalne upośledzenie albo</text:span> </text:p>
              </text:list-item>
              <text:list-item>
                <text:p text:style-name="P11"><text:span text:style-name="T1">nieuleczalną chorobę zagrażającą jego życiu,</text:span> </text:p>
              </text:list-item>
              <text:list-item>
                <text:p text:style-name="P11"><text:span text:style-name="T1">kobiety, które otrzymały informację o tym, że ich dziecko może umrzeć w trakcie ciąży lub porodu,</text:span> </text:p>
              </text:list-item>
              <text:list-item>
                <text:p text:style-name="P11"><text:span text:style-name="T1">kobiety, których dziecko umarło bezpośrednio po porodzie na skutek wad wrodzonych,</text:span> </text:p>
              </text:list-item>
              <text:list-item>
                <text:p text:style-name="P11"><text:span text:style-name="T1">kobiety, które po porodzie nie zabiorą do domu dziecka z powodu:</text:span> </text:p>
              </text:list-item>
              <text:list-item>
                <text:p text:style-name="P11"><text:span text:style-name="T1">poronienia,</text:span> </text:p>
              </text:list-item>
              <text:list-item>
                <text:p text:style-name="P11"><text:span text:style-name="T1">urodzenia dziecka martwego,</text:span> </text:p>
              </text:list-item>
              <text:list-item>
                <text:p text:style-name="P11"><text:span text:style-name="T1">urodzenia dziecka niezdolnego do życia,</text:span> </text:p>
              </text:list-item>
              <text:list-item>
                <text:p text:style-name="P7"><text:span text:style-name="T1">urodzenia dziecka obarczonego wadami wrodzonymi albo śmiertelnymi schorzeniami.</text:span> </text:p>
              </text:list-item>
            </text:list>
            <text:p text:style-name="P2"> </text:p>
            <text:p text:style-name="P1">Jak skorzystać z uprawnień</text:p>
            <text:p text:style-name="P1">Podstawą do skorzystania z uprawnień jest zaświadczenie, które potwierdza ciężkie i nieodwracalne upośledzenie albo nieuleczalną chorobę zagrażającą życiu. Zaświadczenie o chorobie, powstałej w prenatalnym okresie rozwoju dziecka lub w czasie porodu, możesz otrzymać od lekarza ubezpieczenia zdrowotnego, który:</text:p>
            <text:list xml:id="list7562595124472505843" text:style-name="L2">
              <text:list-item>
                <text:p text:style-name="P8"> <text:span text:style-name="T1">posiada specjalizację II stopnia lub tytuł specjalisty w dziedzinie: położnictwa i ginekologii, perinatologii lub neonatologii.</text:span> </text:p>
              </text:list-item>
            </text:list>
            <text:p text:style-name="P2"> <text:span text:style-name="T1">Każda kobieta w ciąży ma prawo do korzystania poza kolejnością ze świadczeń opieki zdrowotnej oraz z usług farmaceutycznych udzielanych w aptekach.</text:span></text:p>
            <text:p text:style-name="P2"><text:soft-page-break/> </text:p>
            <text:p text:style-name="P1">Każda kobieta w ciąży i jej rodzina może skorzystać z pomocy i wsparcia asystenta rodziny</text:p>
            <text:p text:style-name="P1">Asystent nie tylko odpowie na wszystkie twoje pytania, ale też na podstawie pisemnego upoważnienia będzie mógł załatwiać w twoim imieniu sprawy w różnych instytucjach. Asystent pomoże Ci także rozwiązać problemy opiekuńczo-wychowawcze.</text:p>
            <text:p text:style-name="P2"> </text:p>
            <text:p text:style-name="P1">Przykładowe formy wsparcia oferowane przez asystenta rodziny:</text:p>
            <text:list xml:id="list4108855429088929818" text:style-name="L3">
              <text:list-item>
                <text:p text:style-name="P12"><text:span text:style-name="T1">doradztwo w zakresie form i miejsc wsparcia,</text:span> </text:p>
              </text:list-item>
              <text:list-item>
                <text:p text:style-name="P12"><text:span text:style-name="T1">poradnictwo oferowane kobietom w ciąży i ich rodzinom,</text:span> </text:p>
              </text:list-item>
              <text:list-item>
                <text:p text:style-name="P12"><text:span text:style-name="T1">poradnictwo w zakresie pielęgnacji i opieki nad niemowlęciem,</text:span> </text:p>
              </text:list-item>
              <text:list-item>
                <text:p text:style-name="P12"><text:span text:style-name="T1">pomoc w codziennej organizacji życia rodziny, planowanie sposobów spędzania wspólnie wolnego czasu,</text:span> </text:p>
              </text:list-item>
              <text:list-item>
                <text:p text:style-name="P12"><text:span text:style-name="T1">nauka sprawnego wykonywania obowiązków domowych,</text:span> </text:p>
              </text:list-item>
              <text:list-item>
                <text:p text:style-name="P12"><text:span text:style-name="T1">doradztwo w zakresie zarządzania budżetem domowym,</text:span> </text:p>
              </text:list-item>
              <text:list-item>
                <text:p text:style-name="P12"><text:span text:style-name="T1">informowanie, jak działają urzędy, placówki wsparcia rodziny i dziecka,</text:span> </text:p>
              </text:list-item>
              <text:list-item>
                <text:p text:style-name="P12"><text:span text:style-name="T1">pomoc w sprawach urzędowych, wspieranie rodziny w kontaktach z pracownikami szkoły, przedszkola, sądu, poradni, przychodni, policji, urzędów i innych instytucji,</text:span> </text:p>
              </text:list-item>
              <text:list-item>
                <text:p text:style-name="P9"><text:span text:style-name="T1">pomoc w zakresie możliwości podniesienia kwalifikacji zawodowych i poszukiwaniu pracy.</text:span> </text:p>
              </text:list-item>
            </text:list>
            <text:p text:style-name="P2"> </text:p>
            <text:p text:style-name="P1">Jednorazowe świadczenie w wysokości 4000 zł</text:p>
            <text:p text:style-name="P2"> </text:p>
            <text:p text:style-name="P2"><text:span text:style-name="Strong_20_Emphasis"><text:span text:style-name="T1">Komu przysługuje</text:span></text:span></text:p>
            <text:p text:style-name="P1">Matce lub ojcu, opiekunowi prawnemu albo opiekunowi faktycznemu dziecka (tj. osobie faktycznie opiekującej się dzieckiem, jeśli wystąpiła do sądu z wnioskiem o przysposobienie dziecka) bez względu na dochód, po wypełnieniu stosownego wniosku oraz podpisaniu zawartych w nim oświadczeń i dołączeniu wymaganych dokumentów.</text:p>
            <text:p text:style-name="P1">Wraz z wnioskiem należy przedłożyć:</text:p>
            <text:list xml:id="list8646142941247343743" text:style-name="L4">
              <text:list-item>
                <text:p text:style-name="P13"><text:span text:style-name="T1">zaświadczenie, że matka dziecka pozostawała pod opieką medyczną najpóźniej od 10 tygodnia ciąży do porodu (zaświadczenie takie wydaje lekarz lub położna),</text:span> </text:p>
              </text:list-item>
              <text:list-item>
                <text:p text:style-name="P10"><text:span text:style-name="T1">zaświadczenie lekarskie, które potwierdza u dziecka ciężkie i nieodwracalne upośledzenie albo nieuleczalną chorobę zagrażającą jego życiu, które powstały w prenatalnym okresie rozwoju dziecka lub w czasie porodu. Zaświadczenie takie może być wystawione wyłącznie przez lekarza, z którym Narodowy Fundusz Zdrowia zawarł umowę o udzielanie świadczeń opieki zdrowotnej, albo lekarza, który jest </text:span><text:soft-page-break/><text:span text:style-name="T1">zatrudniony lub wykonuje zawód w przychodni, z którą NFZ zawarł umowę o udzielanie świadczeń opieki zdrowotnej, posiadającego specjalizację II stopnia lub tytuł specjalisty w dziedzinie: położnictwa i ginekologii, perinatologii lub neonatologii. Przepisy nie określają szczegółowo wzoru takiego zaświadczenia.</text:span> </text:p>
              </text:list-item>
            </text:list>
            <text:p text:style-name="P2"> </text:p>
            <text:p text:style-name="P2"><text:span text:style-name="Strong_20_Emphasis"><text:span text:style-name="T1">Kiedy złożyć wniosek</text:span></text:span></text:p>
            <text:p text:style-name="P1">Złóż wniosek o wypłatę świadczenia do 12 miesięcy od dnia narodzin żywego dziecka. Wniosek złożony po tym terminie nie zostanie rozpatrzony.</text:p>
            <text:p text:style-name="P2"><text:span text:style-name="T1">Informacje na temat ww. świadczeń, warunków, kryteriów ich przyznawania i wypłaty znajdują się na stronie internetowej Ministerstwa Rodziny, Pracy i Polityki Społecznej (zakładka wsparcie dla rodzin z dziećmi) pod adresem: </text:span>https://www.mpips.gov.pl/wsparcie-dla-rodzin-z-dziecmi/</text:p>
            <text:p text:style-name="P5"/>
            <text:p text:style-name="P5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13:23:51.79</meta:creation-date>
    <dc:date>2021-09-14T13:42:49.72</dc:date>
    <meta:editing-duration>PT1M5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48" meta:word-count="631" meta:character-count="4620"/>
  </office:meta>
</office:document-meta>
</file>