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line-height="150%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language="en" fo:country="US" style:letter-kerning="false" style:font-name-asian="Times New Roman" style:language-asian="en" style:country-asian="US" style:font-name-complex="Times New Roman" style:language-complex="en" style:country-complex="US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.751cm" style:auto-text-indent="false"/>
      <style:text-properties style:font-name="Liberation Serif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Liberation Serif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style-complex="italic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language-asian="hi" style:country-asian="IN" style:font-style-complex="italic" fo:hyphenate="tru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style:font-style-complex="italic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4" style:family="paragraph" style:parent-style-name="Normal_5f_0_5f_0">
      <style:paragraph-properties fo:line-height="150%" fo:text-align="justify" style:justify-single-word="false"/>
      <style:text-properties fo:font-weight="bold" fo:background-color="#ffffff" style:font-weight-asian="bold" style:font-size-complex="12pt"/>
    </style:style>
    <style:style style:name="P25" style:family="paragraph" style:parent-style-name="Normal_5f_0_5f_0">
      <style:paragraph-properties fo:line-height="150%" fo:text-align="justify" style:justify-single-word="false"/>
      <style:text-properties fo:background-color="#ffffff" style:font-size-complex="12pt"/>
    </style:style>
    <style:style style:name="P26" style:family="paragraph" style:parent-style-name="Normal_5f_0_5f_0">
      <style:paragraph-properties fo:margin-left="0.122cm" fo:margin-right="0cm" fo:line-height="150%" fo:text-align="justify" style:justify-single-word="false" fo:text-indent="0cm" style:auto-text-indent="false">
        <style:tab-stops/>
      </style:paragraph-properties>
      <style:text-properties fo:background-color="#ffffff" style:font-size-complex="12pt"/>
    </style:style>
    <style:style style:name="P2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28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hyphenation-ladder-count="no-limit"/>
      <style:text-properties fo:hyphenate="true"/>
    </style:style>
    <style:style style:name="P30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keep-with-next="always"/>
    </style:style>
    <style:style style:name="P31" style:family="paragraph" style:parent-style-name="Akapit_20_z_20_listą1" style:list-style-name="L1">
      <style:paragraph-properties fo:margin-top="0cm" fo:margin-bottom="0cm" loext:contextual-spacing="false" fo:line-height="150%"/>
    </style:style>
    <style:style style:name="P32" style:family="paragraph" style:parent-style-name="Standard_20__28_user_29_" style:list-style-name="WWNum1">
      <style:paragraph-properties fo:line-height="150%" fo:text-align="justify" style:justify-single-word="false"/>
      <style:text-properties style:font-name="Liberation Serif"/>
    </style:style>
    <style:style style:name="P33" style:family="paragraph" style:parent-style-name="Standard_20__28_user_29_" style:list-style-name="WWNum2">
      <style:paragraph-properties fo:line-height="150%" fo:text-align="justify" style:justify-single-word="false"/>
      <style:text-properties style:font-name="Liberation Serif"/>
    </style:style>
    <style:style style:name="P34" style:family="paragraph" style:parent-style-name="Normal_5f_0_5f_0" style:list-style-name="L2">
      <style:paragraph-properties fo:line-height="150%" fo:text-align="justify" style:justify-single-word="false"/>
    </style:style>
    <style:style style:name="P35" style:family="paragraph" style:parent-style-name="Normal_5f_0_5f_0" style:list-style-name="L3">
      <style:paragraph-properties fo:line-height="150%" fo:text-align="justify" style:justify-single-word="false"/>
    </style:style>
    <style:style style:name="P36" style:family="paragraph" style:parent-style-name="Normal_5f_0_5f_0" style:list-style-name="L4">
      <style:paragraph-properties fo:line-height="150%" fo:text-align="justify" style:justify-single-word="false"/>
    </style:style>
    <style:style style:name="P37" style:family="paragraph" style:parent-style-name="Normal_5f_0_5f_0" style:list-style-name="L5">
      <style:paragraph-properties fo:line-height="150%" fo:text-align="justify" style:justify-single-word="false"/>
    </style:style>
    <style:style style:name="P38" style:family="paragraph" style:parent-style-name="Normal_5f_0_5f_0" style:list-style-name="L2">
      <style:paragraph-properties fo:line-height="150%"/>
    </style:style>
    <style:style style:name="P39" style:family="paragraph" style:parent-style-name="Normal_5f_0_5f_0" style:list-style-name="L5">
      <style:paragraph-properties fo:line-height="150%"/>
    </style:style>
    <style:style style:name="P40" style:family="paragraph" style:parent-style-name="Normal_5f_0_5f_0" style:list-style-name="WWNum16">
      <style:paragraph-properties fo:margin-left="0.751cm" fo:margin-right="0cm" fo:line-height="150%" fo:text-align="justify" style:justify-single-word="false" fo:text-indent="-0.63cm" style:auto-text-indent="false">
        <style:tab-stops/>
      </style:paragraph-properties>
      <style:text-properties fo:font-weight="bold" fo:background-color="#ffffff" style:font-weight-asian="bold" style:font-size-complex="12pt"/>
    </style:style>
    <style:style style:name="T1" style:family="text">
      <style:text-properties style:font-name="Liberation Serif"/>
    </style:style>
    <style:style style:name="T2" style:family="text">
      <style:text-properties fo:color="#000000"/>
    </style:style>
    <style:style style:name="T3" style:family="text">
      <style:text-properties fo:color="#000000" style:font-name="Liberation Serif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style-complex="italic" style:font-weight-complex="bold"/>
    </style:style>
    <style:style style:name="T6" style:family="text">
      <style:text-properties fo:color="#000000" fo:font-weight="bold" style:language-asian="hi" style:country-asian="IN" style:font-weight-asian="bold" style:font-style-complex="italic" style:font-weight-complex="bold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style:language-asian="hi" style:country-asian="IN"/>
    </style:style>
    <style:style style:name="T9" style:family="text">
      <style:text-properties fo:color="#000000" style:language-asian="hi" style:country-asian="IN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style-complex="italic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fo:background-color="#ffffff" loext:char-shading-value="0" style:font-weight-asian="bold" style:font-size-complex="12pt" style:font-style-complex="italic" style:font-weight-complex="bold"/>
    </style:style>
    <style:style style:name="T15" style:family="text">
      <style:text-properties fo:font-weight="bold" style:letter-kerning="true" fo:background-color="#ffffff" loext:char-shading-value="0" style:font-name-asian="SimSun" style:language-asian="hi" style:country-asian="IN" style:font-weight-asian="bold" style:font-size-complex="12pt" style:font-style-complex="italic"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style-complex="italic"/>
    </style:style>
    <style:style style:name="T18" style:family="text">
      <style:text-properties fo:color="#ff3333" style:font-size-complex="12pt" style:font-style-complex="italic"/>
    </style:style>
    <style:style style:name="T19" style:family="text">
      <style:text-properties fo:color="#ff3333" fo:background-color="#ffffff" loext:char-shading-value="0" style:font-size-complex="12pt"/>
    </style:style>
    <style:style style:name="T20" style:family="text">
      <style:text-properties fo:color="#ff3333" style:language-asian="hi" style:country-asian="IN" style:font-style-complex="italic"/>
    </style:style>
    <style:style style:name="T21" style:family="text">
      <style:text-properties fo:background-color="#ffffff" loext:char-shading-value="0" style:font-size-complex="12pt"/>
    </style:style>
    <style:style style:name="T22" style:family="text">
      <style:text-properties fo:background-color="#ffffff" loext:char-shading-value="0" style:font-size-complex="12pt" style:font-style-complex="italic"/>
    </style:style>
    <style:style style:name="T23" style:family="text">
      <style:text-properties style:letter-kerning="true" fo:background-color="#ffffff" loext:char-shading-value="0" style:font-name-asian="SimSun" style:language-asian="hi" style:country-asian="IN" style:font-size-complex="12pt"/>
    </style:style>
    <style:style style:name="T24" style:family="text">
      <style:text-properties style:letter-kerning="true" fo:background-color="#ffffff" loext:char-shading-value="0" style:font-name-asian="SimSun" style:language-asian="hi" style:country-asian="IN" style:font-size-complex="12pt" style:font-style-complex="italic"/>
    </style:style>
    <style:style style:name="T25" style:family="text">
      <style:text-properties style:language-asian="hi" style:country-asian="IN"/>
    </style:style>
    <style:style style:name="T26" style:family="text">
      <style:text-properties officeooo:rsid="001524e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1"/>
      <text:p text:style-name="P3">SPRAWOZDANIE</text:p>
      <text:p text:style-name="P3">Z REALIZACJI GMINNEGO PROGRAMU</text:p>
      <text:p text:style-name="P3">WSPIERANIA RODZINY <text:s/>W GMINIE GOLCZEWO NA LATA 2018-2020 ZA 2018 r.</text:p>
      <text:p text:style-name="P5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Gminny Program Wspierania Rodziny w Gminie Golczewo na lata 2018-2020 jest dokumentem opracowanym, w celu realizowania przez wspólnotę samorządową konstytucyjnej zasady udzielenia szczególnej pomocy rodzinie i dziecku. Podmiotem realizującym ten cel na poziomie gminy Golczewo jest Ośrodek Pomocy Społecznej w Golczewie. Realizowane w ramach <text:s/>Programu zadania koncentrują się nie tylko na dziecku, ale na całej rodzinie, również w sytuacjach, gdy dziecko umieszczone jest poza rodziną biologiczną, w celu umożliwienia mu powrotu do tej rodziny. Pomoc tym rodzinom koncentruje się na wspomaganiu osób i rodzin wymagających wsparcia w osiągnięciu możliwie pełnej aktywności społecznej, a także na wzmocnieniu lub odzyskaniu zdolności do pełnego i samodzielnego funkcjonowania w społeczeństwie.</text:p>
      <text:p text:style-name="P13">Odbiorcami Programu są rodziny zamieszkałe na terenie Gminy Golczewo doświadczające problemów opiekuńczo-wychowawczych, zagrożone umieszczeniem dzieci w pieczy zastępczej, bądź też takie, którym została odebrana lub ograniczona władza rodzicielska poprzez umieszczenie dzieci w pieczy zastępczej. Odbiorcami Programu mogą być również przedstawiciele instytucji oraz służb pracujących na rzecz dzieci i rodzin.</text:p>
      <text:p text:style-name="P15">W roku 2012 nałożono na samorządy nowe zadania w zakresie wspierania rodziny oraz opieki nad dzieckiem i rodziną. Pomimo licznych kontrowersji ustawa weszła w życie bez zapewnienia odpowiednich środków finansowych dla samorządów.</text:p>
      <text:p text:style-name="P15">Do zadań własnych należy m.in.:</text:p>
      <text:list xml:id="list7817209484062918719" text:style-name="WWNum1">
        <text:list-item>
          <text:p text:style-name="P32">opracowanie i realizacja 3-letniego gminnego programu wspierania rodziny;</text:p>
        </text:list-item>
        <text:list-item>
          <text:p text:style-name="P32">tworzenie systemu opieki nad dzieckiem oraz placówek wsparcia dziennego i praca <text:line-break/>z rodziną;</text:p>
        </text:list-item>
        <text:list-item>
          <text:p text:style-name="P32">współfinansowanie pobytu dziecka w rodzinie zastępczej, rodzinnych domach dziecka <text:line-break/>i placówkach opiekuńczo – wychowawczych;</text:p>
        </text:list-item>
      </text:list>
      <text:p text:style-name="P15">Finansowanie pobytu dziecka w placówkach:</text:p>
      <text:list xml:id="list3879971497266324052" text:style-name="WWNum2">
        <text:list-item>
          <text:p text:style-name="P33">w pierwszym roku wynosi 10 % kosztów pobytu;</text:p>
        </text:list-item>
        <text:list-item>
          <text:p text:style-name="P33">w drugim roku 30 %;</text:p>
        </text:list-item>
        <text:list-item>
          <text:p text:style-name="P33">w trzecim i następnych latach 50 %.</text:p>
        </text:list-item>
      </text:list>
      <text:p text:style-name="P16"/>
      <text:p text:style-name="P2">Spodziewanym efektem realizacji Programu powinno być:</text:p>
      <text:p text:style-name="P4">- <text:s/>polepszenie sytuacji dziecka i rodziny, <text:s text:c="117"/>- wzmocnienie lub przywrócenie poczucia bezpieczeństwa socjalnego, <text:s text:c="72"/>- ograniczenie patologii społecznej, <text:s text:c="129"/>- zminimalizowanie negatywnych zachowań, <text:s text:c="124"/>- stworzenie skutecznego systemu wsparcia dla rodziny i dziecka.</text:p>
      <text:p text:style-name="P17"><text:soft-page-break/><text:span text:style-name="Domyślna_20_czcionka_20_akapitu"><text:span text:style-name="T1"><text:tab/>Z naszej gminy w 2018 roku ponieśliśmy odpłatność za dwójkę dzieci w kwocie <text:s text:c="36"/></text:span></text:span><text:span text:style-name="Domyślna_20_czcionka_20_akapitu"><text:span text:style-name="T3">33 409,18 zł.</text:span></text:span><text:span text:style-name="Domyślna_20_czcionka_20_akapitu"><text:span text:style-name="T1"> Jedno dziecko przebywa w rodzinie zastępczej, drugie w Centrum Obsługi Placówek Opiekuńczo-Wychowawczych w Wisełce.</text:span></text:span></text:p>
      <text:p text:style-name="P8"><text:tab/>W okresie od 1 stycznia 2018 r. do 31 grudnia 2018 r. Ośrodek Pomocy Społecznej w Golczewie zatrudniał asystenta rodziny, na podstawie umowy o pracę. Asystent świadczył usługi w stosunku do <text:span text:style-name="Domyślna_20_czcionka_20_akapitu"><text:span text:style-name="T10">13</text:span></text:span> rodzin objętych opieką. <text:s/>Zakończono współpracę z <text:span text:style-name="Domyślna_20_czcionka_20_akapitu"><text:span text:style-name="T11">3 </text:span></text:span>rodzinami, które zrezygnowały z pracy z asystentem, gdyż podjęły próbę samodzielnego funkcjonowania. Rodziny te zostały poinformowane o możliwości dalszych konsultacji.</text:p>
      <text:p text:style-name="P14"><text:s/>W chwili obecnej działania kontynuowane są z <text:span text:style-name="Domyślna_20_czcionka_20_akapitu"><text:span text:style-name="T11">10</text:span></text:span><text:span text:style-name="Domyślna_20_czcionka_20_akapitu"><text:span text:style-name="T10"> </text:span></text:span>rodzinami. Maksymalna liczba rodzin, którymi może zajmować się jednocześnie asystent rodziny, uwzględniając stopień problematyki wynosi obecnie <text:span text:style-name="Domyślna_20_czcionka_20_akapitu"><text:span text:style-name="T10">15</text:span></text:span>. Od stycznia 2017r. po wejściu w życie ustawy ,,Za życiem” asystent obejmie również swoimi działaniami rodziny ze wskazania w/w ustawy.</text:p>
      <text:p text:style-name="P10">Powodem przyznania rodzinom wsparcia asystenta były:</text:p>
      <text:p text:style-name="P7">1) niskie umiejętności opiekuńczo – wychowawcze, <text:s text:c="125"/>2) brak stałej pracy zarobkowej, <text:s text:c="127"/>3) niezaradność życiowa, <text:s text:c="133"/>4) konflikty z prawem, <text:s text:c="153"/>5) występowanie przemocy w rodzinie, <text:s text:c="113"/>6) problemy zdrowotne, <text:s text:c="136"/>7) problemy emocjonalne, <text:s text:c="140"/>8) niepełnosprawność, <text:s text:c="141"/>9) uzależnienia, <text:s text:c="146"/>10) niski poziom kompetencji społecznych, <text:s text:c="101"/>11) niewłaściwe, patologiczne relacje i więzi rodzinne, <text:s text:c="87"/>12) nieumiejętność właściwego gospodarowania budżetem rodziny, <text:s text:c="72"/>13) brak wiary we własne siły jak również nieumiejętność inicjowania działań zmierzających do zmiany ich sytuacji życiowej.</text:p>
      <text:p text:style-name="P18">Na skutek podejmowanych przez asystenta rodziny działań osiągnięto następujące efekty:</text:p>
      <text:list xml:id="list7935311732828027537" text:style-name="L1">
        <text:list-item>
          <text:p text:style-name="P31">znacznie poprawiła się <text:s/>rola pełnienia funkcji opiekuńczo – wychowawczej, jak i nastąpiły istotne zmiany w sposobie prowadzenia gospodarstwa domowego,</text:p>
        </text:list-item>
        <text:list-item>
          <text:p text:style-name="P31">wzrosła umiejętność reagowania rodziców na potrzeby dzieci oraz świadomość roli rodzica,</text:p>
        </text:list-item>
        <text:list-item>
          <text:p text:style-name="P31">podopieczni nabyli umiejętności rozwiązywania problemów i konfliktów wewnątrzrodzinnych,</text:p>
        </text:list-item>
        <text:list-item>
          <text:p text:style-name="P31">większość klientów borykających się z problemem alkoholowym występującym w rodzinie, <text:soft-page-break/>trwała w abstynencji. Część z nich konsekwentnie uczęszczała na terapię,</text:p>
        </text:list-item>
        <text:list-item>
          <text:p text:style-name="P31">asystent pomagał w uregulowaniu spraw urzędowych, sytuacji prawnych dzieci, wspomagał rodziny w zabezpieczeniu odpowiedniej do potrzeb specjalistycznej opieki medycznej i psychologicznej,</text:p>
        </text:list-item>
        <text:list-item>
          <text:p text:style-name="P31">klienci po długiej przerwie podejmowali prace dorywcze,</text:p>
        </text:list-item>
        <text:list-item>
          <text:p text:style-name="P31">klienci systematycznie uczęszczają na umówione wcześniej wizyty do lekarzy specjalistów,</text:p>
        </text:list-item>
        <text:list-item>
          <text:p text:style-name="P31">pomagano rodzinom w organizowaniu wypoczynku letniego dla dzieci,</text:p>
        </text:list-item>
        <text:list-item>
          <text:p text:style-name="P31">klienci zauważyli, że współpraca z asystentem rodziny przynosi wymierne <text:s/>efekty w ich funkcjonowaniu,</text:p>
        </text:list-item>
        <text:list-item>
          <text:p text:style-name="P31">znacząco poprawiła się współpraca w zakresie planowania wydatków,</text:p>
        </text:list-item>
        <text:list-item>
          <text:p text:style-name="P31">współpracowano z kuratorami, funkcjonariuszami Policji, sądami po czym nastąpiła <text:s/>poprawa sytuacji w rodzinach z problemami alkoholowymi,</text:p>
        </text:list-item>
        <text:list-item>
          <text:p text:style-name="P31">nawiązano kontakty z pracownikami instytucji, poradni specjalistycznych,</text:p>
        </text:list-item>
        <text:list-item>
          <text:p text:style-name="P31">współpracowano z wychowawcami dzieci, w celu opracowania wspólnego planu pomocy dzieciom, które mają trudności i zaległości w nauce,</text:p>
        </text:list-item>
        <text:list-item>
          <text:p text:style-name="P31">organizowano wspólnie czas wolny poprzez zorganizowanie Mikołajek, Wigilii.</text:p>
        </text:list-item>
      </text:list>
      <text:p text:style-name="P8"><text:tab/>Klienci zaangażowani w pracę z asystentem rodziny podnieśli poczucie własnej wartości, co przywróciło im wiarę w możliwości i przyczyniło się do zwiększenia kontroli nad własnym życiem. Jednak pomimo wielu sukcesów osiągniętych na drodze wzajemnej współpracy należałoby pozostawić niektóre rodziny pod dalszą opieką asystenta rodziny w celu utrwalania wyuczonych zmian postępowania i kontynuowania współpracy. Praca asystenta rodziny stanowi priorytetowe działania w zakresie wyrównywania szans osób zagrożonych patologią i wykluczeniem społecznym, a jednocześnie wprowadza innowacyjny model pracy środowiskowej zapewniający profesjonalną pracę indywidualną z dzieckiem oraz całym systemem rodzinnym.</text:p>
      <text:p text:style-name="P8"><text:tab/>W naszej ocenie rodziny te nadal wymagają spotkań z asystentem celem utrwalenia pozytywnych zmian i rozwoju samodzielności, a w konsekwencji usamodzielnienia rodziny. Współpraca opiera się na zasadzie dobrowolności.</text:p>
      <text:p text:style-name="P8"><text:tab/>Ośrodek w 2018 r. posiadał w części wynagrodzenia zabezpieczenie na zatrudnienie asystenta na podstawie umowy o pracę. Po ogłoszeniu przez Ministerstwo Rodziny, Pracy i Polityki Społecznej naboru wniosków na dofinansowanie zadania wystąpił z takim wnioskiem i otrzymał kwotę <text:span text:style-name="Domyślna_20_czcionka_20_akapitu"><text:span text:style-name="T4">15 266,00</text:span></text:span><text:span text:style-name="Domyślna_20_czcionka_20_akapitu"><text:span text:style-name="T10"> </text:span></text:span>zł złotych, z tego wykorzystaliśmy <text:span text:style-name="Domyślna_20_czcionka_20_akapitu"><text:span text:style-name="T4">15 266,00</text:span></text:span> zł (<text:span text:style-name="Domyślna_20_czcionka_20_akapitu"><text:span text:style-name="T4">10 957,00</text:span></text:span> zł z dotacji celowej, <text:s text:c="32"/><text:span text:style-name="Domyślna_20_czcionka_20_akapitu"><text:span text:style-name="T4">4 309,00</text:span></text:span> zł z Funduszu Pracy), wkład własny gminy wyniósł <text:span text:style-name="Domyślna_20_czcionka_20_akapitu"><text:span text:style-name="T4">23 703,03</text:span></text:span> zł.</text:p>
      <text:p text:style-name="P11"/>
      <text:p text:style-name="P11"><text:soft-page-break/>Ośrodek Pomocy Społecznej w Golczewie realizuje zadania ustawy głównie w postaci: <text:s/></text:p>
      <text:p text:style-name="P19">- zatrudnienia asystenta rodziny, <text:s text:c="107"/>- współpracy z Poradnią Psychologiczno – Pedagogiczną <text:s/>w Kamieniu P<text:span text:style-name="T26">o</text:span>morskim <text:s text:c="26"/></text:p>
      <text:p text:style-name="P19">- współpracy z psychologiem Powiatowego Centrum Pomocy Rodzinie, <text:s text:c="68"/>- partycypowania w kosztach utrzymania dziecka umieszczonego w rodzinie zastępczej na podstawie przepisów nowej ustawy. W tym zakresie zawarto stosowne porozumienie z PCPR. <text:s text:c="28"/>- współpracy z placówkami opiekuńczo-wychowawczymi w Wisełce i Lubiniu, <text:s text:c="58"/>- współpracy z pedagogami szkolnymi, kuratorami społecznymi i zawodowymi, wychowawcami klas, do których uczęszczają dzieci klientów objętych opieką asystenta rodziny, terapeutami.</text:p>
      <text:p text:style-name="P6"><text:tab/>Od wielu lat funkcjonuje na terenie gminy Golczewo placówka wsparcia dziennego prowadzona przez Towarzystwo Przyjaciół Dzieci Zachodniopomorski Oddział Regionalny w Szczecinie. Od stycznia 2018 r. w ww. placówce przy ul. Szkolnej 2 został uruchomiony projekt „Dziecko w domu- należne miejsce”, współfinansowany ze środków strukturalnych Europejskiego Funduszu Społecznego i Europejskiego Funduszu Rozwoju Regionalnego. Projekt realizowany jest w latach 2018- 2020 w oparciu o 13 placówek wsparcia dziennego na terenie województwa zachodniopomorskiego. Założeniem projektu jest wsparcie rodzin w kryzysie przez pedagoga rodzinnego, psychologa, socjoterapeutę, którzy będą pełnić role wsparcia dla rodzin wobec zagrożenia umieszczenia ich dzieci w pieczy zastępczej oraz placówkach opieki całkowitej, a także powrót dzieci z tych form do środowiska rodzinnego. W ramach projektu jest zatrudniony pedagog rodzinny. Praca pedagoga na rzecz dziecka i rodziny odbywa się <text:s/>w oparciu o <text:s/>placówkę wsparcia dziennego- ogniska TPD. Pedagog pracuje z rodzinami będącymi w kryzysie, tworząc dla nich grupy wsparcia i inne formy pomocy. Dodatkowo dla dzieci <text:s/>prowadzone są zajęcia socjoterapeutyczne.</text:p>
      <text:p text:style-name="P14">Działająca natomiast przy szkole świetlica oraz świetlice wiejskie <text:s/>nie spełniają kryteriów, by móc zaliczyć je jako placówki wsparcia dziennego.</text:p>
      <text:p text:style-name="P23"><text:tab/>Uchwałą Nr XXXVIII/291/2018 Rady Miejskiej w Golczewie z dnia 28 marca 2018r. <text:s/>został przyjęty Gminny Program Wspierania Rodziny w Gminie Golczewo na lata 2018-2020.</text:p>
      <text:p text:style-name="P9">Celem głównym Programu jest:</text:p>
      <text:p text:style-name="P24">Wspieranie rodzin przeżywających trudności w wypełnianiu swoich funkcji, a zwłaszcza z opieką, wychowaniem i skuteczną ochroną dzieci, jak i również edukacja środowiska lokalnego w zakresie promowania społecznie pożądanego modelu rodziny.</text:p>
      <text:p text:style-name="P8">Osiągniecie celu głównego jest uwarunkowane realizacją przedstawionych celów szczegółowych:</text:p>
      <text:p text:style-name="P24"><text:soft-page-break/>Cele szczegółowe:</text:p>
      <text:list xml:id="list4090045753690242275" text:style-name="WWNum16">
        <text:list-item text:start-value="1">
          <text:p text:style-name="P40">wsparcie rodziców w wypełnianiu funkcji opiekuńczo- wychowawczych i promowanie prawidłowo funkcjonującego modelu rodziny</text:p>
        </text:list-item>
      </text:list>
      <text:p text:style-name="P26">Realizacja:</text:p>
      <text:list xml:id="list7466494704473020837" text:style-name="L2">
        <text:list-item>
          <text:p text:style-name="P34"><text:span text:style-name="Domyślna_20_czcionka_20_akapitu"><text:span text:style-name="T17">Realizacja programów podnoszących kompetencje opiekuńczo- wychowawcze rodziców;</text:span></text:span><text:span text:style-name="Domyślna_20_czcionka_20_akapitu"><text:span text:style-name="T12"> </text:span></text:span><text:span text:style-name="Domyślna_20_czcionka_20_akapitu"><text:span text:style-name="T16"><text:s/></text:span></text:span><text:span text:style-name="Domyślna_20_czcionka_20_akapitu"><text:span text:style-name="T17">przeprowadzenie programów przez Zespół Szkół Publicznych w Golczewie, które za cel postawiły pedagogizację rodziców- program „Czy warto karać za niepowodzenia szkolne?”; „Kompetencje wychowawcze rodziców”; „Porozmawiajmy o zdrowiu i nowych zagrożeniach” oraz przeprowadzenie doraźnych konsultacji z pedagogami <text:s/>szkolnymi i wychowawcami. Natomiast Szkoła Podstawowa w Wysokiej Kamieńskiej w ramach realizacja założonego celu przeprowadziła program w ramach pedagogizacji rodziców pod nazwą „Zdrowe zęby” oraz „Porozmawiajmy o zdrowiu i nowych zagrożeniach” oraz przeprowadzono doraźne konsultacje z pedagogiem szkolnym i wychowawcami.</text:span></text:span></text:p>
        </text:list-item>
        <text:list-item>
          <text:p text:style-name="P38"><text:span text:style-name="Domyślna_20_czcionka_20_akapitu"><text:span text:style-name="T17">Integracja rodzin i umacnianie więzi poprzez organizowanie różnorodnych form spędzania czasu wolnego rodziców z dziećmi; <text:s text:c="11"/></text:span></text:span><text:span text:style-name="Domyślna_20_czcionka_20_akapitu"><text:span text:style-name="T16"><text:s text:c="91"/></text:span></text:span><text:span text:style-name="Domyślna_20_czcionka_20_akapitu"><text:span text:style-name="T17">Zespół Szkół Publicznych przeprowadził 12 festynów, Szkoła Podstawowa w Wysokiej Kamieńskiej przeprowadziła 16 festynów, które na celu miały realizację założonego celu szczegółowego. Gminny Ośrodek Kultury i Sportu w Golczewie realizował te zadanie poprzez <text:s text:c="4"/>organizację: <text:s text:c="150"/>- Balu karnawałowego na zakończenie ferii- <text:s/>50 uczestników, <text:s text:c="74"/>- Rodzinnych warsztatów wielkanocnych- 12 uczestników, <text:s text:c="71"/>- Akcji o nazwie „Pchli Targ”- 74 uczestników, <text:s text:c="119"/>- VII Dnia Tańca- 108 uczestników, <text:s text:c="110"/>- Wystawy fotografii- 74 uczestników, <text:s text:c="111"/>- Akcji o nazwie „Planeta G”- finał Lata w Teatrze- 356 uczestników, <text:s text:c="79"/>- Projektu Plaża w GOKiS- 89 uczestników, <text:s text:c="100"/>- Objazdowej Akademii Kultury II- Stacja Dobrych Dźwięków- 189 uczestników, <text:s text:c="50"/>- Objazdowej Akademii Kultury II- Stacja Sztuk Wizualnych- 98 uczestników, <text:s text:c="54"/>- Objazdowej Akademii Kultury II- Stacja Sztuk Pięknych- 95 uczestników, <text:s text:c="66"/>- Wystawy plakatu „100 lat Niepodległości”- 54 uczestników, <text:s text:c="66"/>- Rodzinnych warsztatów Bożonarodzeniowych- 25 uczestników, <text:s text:c="64"/>- Wystawy fotografii „Lato w Teatrze”- 64 uczestników.</text:span></text:span></text:p>
        </text:list-item>
        <text:list-item>
          <text:p text:style-name="P34"><text:soft-page-break/><text:span text:style-name="Domyślna_20_czcionka_20_akapitu"><text:span text:style-name="T17">Wspieranie rodziców w wychowaniu i edukacji oraz zagospodarowaniu czasu wolnego dzieci i młodzieży</text:span></text:span><text:span text:style-name="Domyślna_20_czcionka_20_akapitu"><text:span text:style-name="T12">; </text:span></text:span><text:span text:style-name="Domyślna_20_czcionka_20_akapitu"><text:span text:style-name="T17">w Zespole Szkół Publicznych w Golczewie liczba uczniów stanowiących stałą grupę uczęszczającą do świetlicy szkolnej to 63 osoby, natomiast liczba uczniów dojeżdżających obligatoryjnie zapisanych do świetlicy szkolnej to 204 osoby, Szkoła Podstawowa w Wysokiej Kamieńskiej jako liczbę uczniów stanowiących stałą grupę dzieci zapisanych do świetlicy wykazuje 18 uczniów, a jako liczbę uczniów dojeżdżających obligatoryjnie zapisanych do świetlicy 10 uczniów.</text:span></text:span></text:p>
        </text:list-item>
        <text:list-item>
          <text:p text:style-name="P34"><text:span text:style-name="Domyślna_20_czcionka_20_akapitu"><text:span text:style-name="T17">Edukacja rodzin w zakresie prawidłowego wypełniania ich funkcji, w tym prowadzenie edukacji prozdrowotn</text:span></text:span><text:span text:style-name="Domyślna_20_czcionka_20_akapitu"><text:span text:style-name="T16">ej;</text:span></text:span><text:span text:style-name="Domyślna_20_czcionka_20_akapitu"><text:span text:style-name="T13"> </text:span></text:span><text:span text:style-name="Domyślna_20_czcionka_20_akapitu"><text:span text:style-name="T17">w Zespole Szkół Publicznych liczb rodzin objętych systematyczną opieką pedagoga szkolnego- 20, liczba rodzin objętych doraźną opieką pedagoga szkolnego- 250, natomiast liczba programów profilaktyki prozdrowotnej- 16. Szkoła Podstawowa w Wysokiej Kamieńskiej wykazała, że rodzin objętych systematyczną opieką pedagoga szkolnego-7, rodziny objęte doraźną opieką pedagoga szkolnego- 20, a liczba programów profilaktyki prozdrowotnej to 7; Ośrodek Pomocy Społecznej prowadzi pracę socjalną w 39 rodzinach w, których przebywają dzieci.</text:span></text:span><text:span text:style-name="Domyślna_20_czcionka_20_akapitu"><text:span text:style-name="T18"> </text:span></text:span><text:span text:style-name="Domyślna_20_czcionka_20_akapitu"><text:span text:style-name="T17">Natomiast Ośrodek Zdrowia w roku 2018 przeprowadził szereg programów profilaktyki prozdrowotnej były to między innymi szczepienia przeciwko grypie, których odbyło się około 250, oprócz tego odbyło się 6 innych akcji prozdrowotnych badających słuch, wzrok. Przeprowadzono także badania skierowane do kobiet (mammografia, cytologia).</text:span></text:span></text:p>
        </text:list-item>
        <text:list-item>
          <text:p text:style-name="P34"><text:span text:style-name="Domyślna_20_czcionka_20_akapitu"><text:span text:style-name="T17">Rozwijanie systemu ulg skierowanych do rodzin z dziećmi z tym również wielodzietnych</text:span></text:span><text:span text:style-name="Domyślna_20_czcionka_20_akapitu"><text:span text:style-name="T16">; Złożone 3 wnioski o Zachodniopomorską Kartę Seniora, <text:s/>natomiast o wydanie Karty Dużej Rodziny złożonych zostało 8 wniosków.</text:span></text:span></text:p>
        </text:list-item>
      </text:list>
      <text:list xml:id="list111830756888277" text:style-name="WWNum16">
        <text:list-item>
          <text:p text:style-name="P40">zabezpieczenie podstawowych potrzeb bytowych</text:p>
        </text:list-item>
      </text:list>
      <text:p text:style-name="P25">Realizacja:</text:p>
      <text:list xml:id="list2370984438716551074" text:style-name="L3">
        <text:list-item>
          <text:p text:style-name="P35"><text:span text:style-name="Domyślna_20_czcionka_20_akapitu"><text:span text:style-name="T22">Zapewnienie pomocy materialnej rodzinom wymagającym wsparcia;</text:span></text:span><text:span text:style-name="Domyślna_20_czcionka_20_akapitu"><text:span text:style-name="T14"> <text:s text:c="44"/></text:span></text:span><text:span text:style-name="Domyślna_20_czcionka_20_akapitu"><text:span text:style-name="T21">Ośrodek Pomocy Społecznej w Golczewie pomaga 379 osobom.</text:span></text:span></text:p>
        </text:list-item>
        <text:list-item>
          <text:p text:style-name="P35"><text:span text:style-name="Domyślna_20_czcionka_20_akapitu"><text:span text:style-name="T22">Zapewnienie dzieciom i młodzieży posiłków w szkołach i przedszkolach;</text:span></text:span><text:span text:style-name="Domyślna_20_czcionka_20_akapitu"><text:span text:style-name="T14"> <text:s text:c="46"/></text:span></text:span><text:span text:style-name="Domyślna_20_czcionka_20_akapitu"><text:span text:style-name="T22">w ramach programu „Posiłek w domu i szkole” zapewniono dożywianie 73 dzieciom.</text:span></text:span></text:p>
        </text:list-item>
        <text:list-item>
          <text:p text:style-name="P35"><text:span text:style-name="Domyślna_20_czcionka_20_akapitu"><text:span text:style-name="T22">Zapewnienie pomocy osobom doznającym przemocy w rodzinie, w tym bezpiecznego schronienia w specjalistycznym ośrodku wsparcia dla ofiar przemocy</text:span></text:span><text:span text:style-name="Domyślna_20_czcionka_20_akapitu"><text:span text:style-name="T21">; <text:s text:c="45"/></text:span></text:span><text:span text:style-name="Domyślna_20_czcionka_20_akapitu"><text:span text:style-name="T19"><text:s/></text:span></text:span><text:span text:style-name="Domyślna_20_czcionka_20_akapitu"><text:span text:style-name="T22">założono 13 Niebieskich Kart.</text:span></text:span></text:p>
        </text:list-item>
        <text:list-item>
          <text:p text:style-name="P35"><text:soft-page-break/><text:span text:style-name="Domyślna_20_czcionka_20_akapitu"><text:span text:style-name="T22">Pomoc w wyposażeniu dzieci i młodzieży w podręczniki, artykuły szkolne, pomoce naukowe. Odzież i obuwie sportowe oraz dofinansowanie do dojazdów do szkół;</text:span></text:span><text:span text:style-name="Domyślna_20_czcionka_20_akapitu"><text:span text:style-name="T14"> <text:s text:c="44"/></text:span></text:span><text:span text:style-name="Domyślna_20_czcionka_20_akapitu"><text:span text:style-name="T21"><text:s/></text:span></text:span><text:span text:style-name="Domyślna_20_czcionka_20_akapitu"><text:span text:style-name="T22">w Zespole Szkół Publicznych w Golczewie liczba uczniów korzystających ze stypendium szkolnego wynosi 135, liczba uczniów wyposażonych w podręczniki szkolne to 437, <text:s text:c="35"/>a liczba uczniów korzystających z dojazdów do szkoły 252 osoby. Natomiast Szkoła Podstawowa w Wysokiej Kamieńskiej jako liczbę uczniów wyposażonych w podręczniki szkolne wykazała 84 osoby, a liczbę uczniów korzystających z dojazdów do szkoły 43 osoby.</text:span></text:span></text:p>
        </text:list-item>
      </text:list>
      <text:list xml:id="list111830139335341" text:style-name="WWNum16">
        <text:list-item>
          <text:p text:style-name="P40">udzielanie wsparcia i pomocy rodzinie przeżywającej kryzys</text:p>
        </text:list-item>
      </text:list>
      <text:p text:style-name="P25"><text:bookmark-start text:name="_Hlk3367286"/>Realizacja:</text:p>
      <text:list xml:id="list3321883123573802235" text:style-name="L4">
        <text:list-item>
          <text:p text:style-name="P36"><text:bookmark-end text:name="_Hlk3367286"/><text:span text:style-name="Domyślna_20_czcionka_20_akapitu"><text:span text:style-name="T24">Udzielanie rodzinom pomocy w formie wsparcia asystenta rodziny i prowadzenie monitoringu sytuacji dziecka po zakończeniu współpracy z asystentem; <text:s text:c="56"/></text:span></text:span><text:span text:style-name="Domyślna_20_czcionka_20_akapitu"><text:span text:style-name="T23"><text:s/></text:span></text:span><text:span text:style-name="Domyślna_20_czcionka_20_akapitu"><text:span text:style-name="T24">liczba rodzin objętych pomocą asystenta to 13, w tym w 10 rodzinach praca trwa aktualnie. Natomiast 3 rodziny dobrowolnie zrezygnowały z pomocy asystenta jako powód podając próbę samodzielnego funkcjonowania.</text:span></text:span></text:p>
        </text:list-item>
      </text:list>
      <text:list xml:id="list8961528097287102454" text:style-name="L5">
        <text:list-item>
          <text:p text:style-name="P37"><text:span text:style-name="Domyślna_20_czcionka_20_akapitu"><text:span text:style-name="T24">Udzielanie rodzinom pomocy przez pracowników socjalnych;</text:span></text:span><text:span text:style-name="Domyślna_20_czcionka_20_akapitu"><text:span text:style-name="T15"> <text:s text:c="59"/></text:span></text:span><text:span text:style-name="Domyślna_20_czcionka_20_akapitu"><text:span text:style-name="T24">pracownicy socjalni pracują z 39 rodzinami w, których przebywają dzieci.</text:span></text:span></text:p>
        </text:list-item>
        <text:list-item>
          <text:p text:style-name="P39"><text:span text:style-name="Domyślna_20_czcionka_20_akapitu"><text:span text:style-name="T24">Zapewnienie rodzinom dostępności do konsultacji i poradnictwa specjalistycznego( psychologicznego, prawnego, terapeutycznego);</text:span></text:span><text:span text:style-name="Domyślna_20_czcionka_20_akapitu"><text:span text:style-name="T23"> </text:span></text:span><text:span text:style-name="Domyślna_20_czcionka_20_akapitu"><text:span text:style-name="T24">na terenie Gminy Golczewo, działa Punkt Terapeutyczny z którego usług korzysta 12 osób, a z Punktu Psychologicznego 19 osób. Obydwa punkty współfinansowane są ze środków Gminnej Komisji Rozwiązywania Problemów Alkoholowych.</text:span></text:span></text:p>
        </text:list-item>
        <text:list-item>
          <text:p text:style-name="P39"><text:span text:style-name="Domyślna_20_czcionka_20_akapitu"><text:span text:style-name="T24">Podejmowanie działań prowadzących do odbudowy więzi rodzinnych oraz do powrotu dzieci do rodzin biologicznych;</text:span></text:span><text:span text:style-name="Domyślna_20_czcionka_20_akapitu"><text:span text:style-name="T23"> <text:s text:c="110"/></text:span></text:span><text:span text:style-name="Domyślna_20_czcionka_20_akapitu"><text:span text:style-name="T24">poprzez brak możliwości zapewnienia dzieciom odpowiednich warunków bytowych i wychowawczych żadne z dzieci nie powróciło do rodziny biologicznej.</text:span></text:span></text:p>
        </text:list-item>
      </text:list>
      <text:list xml:id="list111829304865286" text:style-name="WWNum16">
        <text:list-item>
          <text:p text:style-name="P40">zapobieganie powstawaniu sytuacji kryzysowych w rodzinach wychowujących dzieci</text:p>
        </text:list-item>
      </text:list>
      <text:p text:style-name="P25">Realizacja:</text:p>
      <text:list xml:id="list4125153245384780251" text:style-name="L6">
        <text:list-item>
          <text:p text:style-name="P28"><text:span text:style-name="Domyślna_20_czcionka_20_akapitu"><text:span text:style-name="T7">Działania wspierające <text:s/>realizację zadań wynikających z Gminnego Programu Przeciwdziałania Przemocy w Rodzinie oraz Ochrony Ofiar Przemocy w Rodzinie; </text:span></text:span><text:span text:style-name="Domyślna_20_czcionka_20_akapitu"><text:span text:style-name="T2"><text:s/></text:span></text:span><text:span text:style-name="Domyślna_20_czcionka_20_akapitu"><text:span text:style-name="T7">realizacja odbywa się poprzez działania profilaktyczne, rozmowy z dziećmi i rodzicami w Zespole Szkół Publicznych w Golczewie i Szkole Podstawowej w Wysokiej Kamieńskiej, przeprowadzanie zajęć i pogadanek w radach sołeckich, Ochotniczej Straży Pożarnej, </text:span></text:span><text:soft-page-break/><text:span text:style-name="Domyślna_20_czcionka_20_akapitu"><text:span text:style-name="T7">klubach sportowych i Gminnym Ośrodku Kultury i Sportu w Golczewie.</text:span></text:span></text:p>
        </text:list-item>
      </text:list>
      <text:p text:style-name="P20"/>
      <text:list xml:id="list112044975814633" text:continue-numbering="true" text:style-name="L6">
        <text:list-item>
          <text:p text:style-name="P30"><text:span text:style-name="Domyślna_20_czcionka_20_akapitu"><text:span text:style-name="T7">Działania wspierające realizację zadań wynikających z Gminnego Programu Profilaktyki i Rozwiązywania Problemów Alkoholowych oraz Przeciwdziałania Narkomanii;</text:span></text:span><text:span text:style-name="Domyślna_20_czcionka_20_akapitu"><text:span text:style-name="T5"> </text:span></text:span><text:span text:style-name="Domyślna_20_czcionka_20_akapitu"><text:span text:style-name="T7"><text:s text:c="31"/>realizacja odbywa się poprzez motywowanie osób uzależnionych do podjęcia terapii w placówkach lecznictwa odwykowego, prowadzenie rozmów i nakłanianie do podjęcia leczenia przez osoby uzależnione, kierowanie do sądu wniosków o poddanie obowiązkowi leczenia odwykowego osób uzależnionych, wsparcie policji w prowadzeniu wspólnych zadań, finansowanie kosztów świetlicy Towarzystwa Przyjaciół Dzieci, w której prowadzone są zajęcia pozalekcyjne dla dzieci i rodzin z problemami uzależnień od alkoholu i narkotyków, współudział w organizowaniu programów profilaktycznych w szkołach, dofinansowanie ferii zimowych, kolonii i obozów dla dzieci z rodzin dotkniętych problemem alkoholowym i narkomanią, wspieranie finansowe, organizacyjne organizacji pozarządowych zajmujących się problematyką alkoholową, narkomanią i przemocą.</text:span></text:span></text:p>
        </text:list-item>
      </text:list>
      <text:p text:style-name="P22"/>
      <text:list xml:id="list111829853366487" text:style-name="WWNum16">
        <text:list-item>
          <text:p text:style-name="P40">tworzenie warunków do wykonywania zadań gminy w obszarze <text:s/>wspierania rodziny</text:p>
        </text:list-item>
      </text:list>
      <text:p text:style-name="P25">Realizacja:</text:p>
      <text:list xml:id="list8252789172346408003" text:style-name="L7">
        <text:list-item>
          <text:p text:style-name="P29"><text:span text:style-name="Domyślna_20_czcionka_20_akapitu"><text:span text:style-name="T9">Zabezpieczenie środków finansowych na utrzymanie dzieci z terenu gminy Golczewo w pieczy zastępczej;</text:span></text:span><text:span text:style-name="Domyślna_20_czcionka_20_akapitu"><text:span text:style-name="T6"> </text:span></text:span><text:span text:style-name="Domyślna_20_czcionka_20_akapitu"><text:span text:style-name="T8"><text:s/></text:span></text:span><text:span text:style-name="Domyślna_20_czcionka_20_akapitu"><text:span text:style-name="T9">z terenu gminy Golczewo 2 dzieci jest umieszczona w pieczy zastępczej, a kwota jaką Gmina Golczewo przeznaczyła na utrzymanie dzieci umieszczonych w pieczy zastępczej to 33 409,18 zł.</text:span></text:span></text:p>
        </text:list-item>
      </text:list>
      <text:p text:style-name="P21"/>
      <text:list xml:id="list112044059343001" text:continue-numbering="true" text:style-name="L7">
        <text:list-item>
          <text:p text:style-name="P29"><text:span text:style-name="Domyślna_20_czcionka_20_akapitu"><text:span text:style-name="T9">Podnoszenie kwalifikacji asystentów rodziny, pracowników socjalnych i innych pracowników lokalnego systemu wsparcia;</text:span></text:span><text:span text:style-name="Domyślna_20_czcionka_20_akapitu"><text:span text:style-name="T6"> </text:span></text:span><text:span text:style-name="Domyślna_20_czcionka_20_akapitu"><text:span text:style-name="T9">asystent rodziny oraz pracownicy socjalni regularnie biorą udział w szkoleniach o różnorodnej tematyce.</text:span></text:span></text:p>
        </text:list-item>
      </text:list>
      <text:p text:style-name="P21"/>
      <text:list xml:id="list112043716923479" text:continue-numbering="true" text:style-name="L7">
        <text:list-item>
          <text:p text:style-name="P29"><text:span text:style-name="Domyślna_20_czcionka_20_akapitu"><text:span text:style-name="T9">Podejmowanie innych zadań wynikających z rozeznanych potrzeb społecznych mieszkańców gminy Golczewo</text:span></text:span><text:span text:style-name="Domyślna_20_czcionka_20_akapitu"><text:span text:style-name="T8">; </text:span></text:span><text:span text:style-name="Domyślna_20_czcionka_20_akapitu"><text:span text:style-name="T20"><text:s/></text:span></text:span><text:span text:style-name="Domyślna_20_czcionka_20_akapitu"><text:span text:style-name="T9">Gmina Golczewo bierze udział w programie o nazwie „Program Operacyjny Pomoc Żywnościowa 2014-2020” realizowanym przez organizację katolicką Caritas, współpracuje z Towarzystwem Przyjaciół Dzieci oraz Stowarzyszeniem Przyjaciół Ziemi Golczewskiej.</text:span></text:span></text:p>
        </text:list-item>
      </text:list>
      <text:p text:style-name="P8"><text:span text:style-name="Domyślna_20_czcionka_20_akapitu"><text:span text:style-name="T25">Podsumowując wykonanie poszczególnych działań stwierdzić możemy, że w znaczącym stopniu osiągnięto wyznaczone cele. Wiele działań wykonywanych jest przez placówki oświatowe, pracowników Ośrodka Pomocy Społecznej w Golczewie czy pracowników Gminnego Ośrodka </text:span></text:span><text:soft-page-break/><text:span text:style-name="Domyślna_20_czcionka_20_akapitu"><text:span text:style-name="T25">Kultury i Sportu. W przyszłym Programie należałoby kontynuować dotychczasowe założ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8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8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8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Normal_5f_0_5f_0" style:display-name="Normal_0_0" style:family="paragraph" style:parent-style-name="Standard">
      <style:paragraph-properties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language-asian="hi" style:country-asian="IN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language-asian="hi" style:country-asian="IN" style:font-size-complex="10.5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="Calibri" fo:font-family="Calibri" style:font-family-generic="swiss" style:font-pitch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Ewelina Katowicz</meta:initial-creator>
    <meta:creation-date>2019-03-13T10:06:00Z</meta:creation-date>
    <dc:date>2019-03-13T11:20:43.159000000</dc:date>
    <meta:print-date>2019-03-13T10:04:00Z</meta:print-date>
    <meta:editing-cycles>3</meta:editing-cycles>
    <meta:editing-duration>PT2M14S</meta:editing-duration>
    <meta:document-statistic meta:table-count="0" meta:image-count="0" meta:object-count="0" meta:page-count="10" meta:paragraph-count="79" meta:word-count="2346" meta:character-count="22084" meta:non-whitespace-character-count="15855"/>
    <meta:template xlink:type="simple" xlink:actuate="onRequest" xlink:title="" xlink:href="../../../../AppData/Local/Packages/microsoft.windowscommunicationsapps_8wekyb3d8bbwe/LocalState/Files/S0/64390/sprawozdanie%202018%5B65098%5D.odt/Normal"/>
  </office:meta>
</office:document-meta>
</file>