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5%"/>
      <style:text-properties style:font-name="Times New Roman" fo:font-style="italic" style:font-style-asian="italic" style:font-name-complex="Times New Roman1" style:font-style-complex="italic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8.742cm" fo:margin-right="0cm" fo:line-height="105%" fo:text-indent="0cm" style:auto-text-indent="false"/>
    </style:style>
    <style:style style:name="P8" style:family="paragraph" style:parent-style-name="Standard">
      <style:paragraph-properties fo:margin-left="8.742cm" fo:margin-right="0cm" fo:line-height="105%" fo:text-indent="1.249cm" style:auto-text-indent="false"/>
    </style:style>
    <style:style style:name="P9" style:family="paragraph" style:parent-style-name="paragraf">
      <style:paragraph-properties fo:margin-left="0cm" fo:margin-right="0cm" fo:margin-top="0cm" fo:margin-bottom="0cm" fo:line-height="150%" fo:text-align="justify" style:justify-single-word="false" fo:text-indent="0.6cm" style:auto-text-indent="false"/>
    </style:style>
    <style:style style:name="P10" style:family="paragraph" style:parent-style-name="podstawa-prawna">
      <style:paragraph-properties fo:margin-left="0cm" fo:margin-right="0cm" fo:margin-top="0cm" fo:margin-bottom="0cm" fo:line-height="150%" fo:text-align="justify" style:justify-single-word="false" fo:text-indent="0.4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tyle="italic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RZĄDZENIE NR 8/2020</text:span></text:p>
      <text:p text:style-name="P3"><text:span text:style-name="T1">Kierownika Ośrodka Pomocy Społecznej w Golczewie</text:span></text:p>
      <text:p text:style-name="P3"><text:span text:style-name="T1">z dnia 8 grudnia 2020 r.</text:span></text:p>
      <text:p text:style-name="P4"/>
      <text:p text:style-name="P3"><text:span text:style-name="T2">w sprawie ustanowienia dnia wolnego od pracy w Ośrodku Pomocy Społecznej <text:s text:c="16"/>w Golczewie</text:span></text:p>
      <text:p text:style-name="P6"/>
      <text:p text:style-name="P10">Na podstawie ustawy z dnia 26 czerwca 1974 r. – Kodeks pracy z 2020 r. poz.1320 ze zm.) zarządza się, co następuje:</text:p>
      <text:p text:style-name="P9">§ 1. Ustala się dzień 24 grudnia 2020 r. dniem wolnym od pracy dla pracowników Ośrodka Pomocy Społecznej w Golczewie w zamian za dzień 26 grudnia 2020 r.</text:p>
      <text:p text:style-name="P9">§ 2. O ustalonym dniu wolnym od pracy informuje się pracowników i interesantów <text:s text:c="10"/>w sposób zwyczajowo przyjęty.</text:p>
      <text:p text:style-name="P9">§ 3. Zarządzenie wchodzi w życie z dniem podpisania. </text:p>
      <text:p text:style-name="P2"/>
      <text:p text:style-name="P2"/>
      <text:p text:style-name="P7"><text:span text:style-name="T3">Kierownik Ośrodka Pomocy Społecznej </text:span></text:p>
      <text:p text:style-name="P8"><text:span text:style-name="T3"><text:s text:c="4"/>w Golczewie <text:s text:c="2"/></text:span></text:p>
      <text:p text:style-name="P7"><text:span text:style-name="T3"><text:s text:c="12"/>Ewelina Katowicz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graf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odstawa-prawna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Katowicz</meta:initial-creator>
    <meta:editing-cycles>7</meta:editing-cycles>
    <meta:print-date>2020-12-08T14:36:00</meta:print-date>
    <meta:creation-date>2020-12-08T14:11:00</meta:creation-date>
    <dc:date>2020-12-14T14:53:17.27</dc:date>
    <meta:editing-duration>PT23S</meta:editing-duration>
    <meta:generator>OpenOffice/4.1.7$Win32 OpenOffice.org_project/417m1$Build-9800</meta:generator>
    <meta:document-statistic meta:table-count="0" meta:image-count="0" meta:object-count="0" meta:page-count="1" meta:paragraph-count="11" meta:word-count="112" meta:character-count="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