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5%"/>
      <style:text-properties style:font-name="Times New Roman" fo:font-style="italic" style:font-style-asian="italic" style:font-name-complex="Times New Roman1" style:font-style-complex="italic"/>
    </style:style>
    <style:style style:name="P2" style:family="paragraph" style:parent-style-name="Standard">
      <style:paragraph-properties fo:margin-left="8.742cm" fo:margin-right="0cm" fo:line-height="105%" fo:text-indent="0cm" style:auto-text-indent="false"/>
    </style:style>
    <style:style style:name="P3" style:family="paragraph" style:parent-style-name="Standard">
      <style:paragraph-properties fo:margin-left="8.742cm" fo:margin-right="0cm" fo:line-height="105%" fo:text-indent="1.249cm" style:auto-text-indent="false"/>
    </style:style>
    <style:style style:name="P4" style:family="paragraph" style:parent-style-name="metryka">
      <style:paragraph-properties fo:margin-top="0cm" fo:margin-bottom="0cm" fo:text-align="center" style:justify-single-word="false"/>
    </style:style>
    <style:style style:name="P5" style:family="paragraph" style:parent-style-name="metryka">
      <style:paragraph-properties fo:margin-top="0cm" fo:margin-bottom="0cm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metryka" style:master-page-name="Standard">
      <style:paragraph-properties fo:margin-top="0cm" fo:margin-bottom="0cm" fo:text-align="center" style:justify-single-word="false" style:page-number="auto"/>
    </style:style>
    <style:style style:name="P7" style:family="paragraph" style:parent-style-name="podstawa-prawna">
      <style:paragraph-properties fo:margin-left="0cm" fo:margin-right="0cm" fo:margin-top="0cm" fo:margin-bottom="0cm" fo:text-align="justify" style:justify-single-word="false" fo:text-indent="0.4cm" style:auto-text-indent="false"/>
    </style:style>
    <style:style style:name="P8" style:family="paragraph" style:parent-style-name="paragraf">
      <style:paragraph-properties fo:margin-left="0cm" fo:margin-right="0cm" fo:margin-top="0cm" fo:margin-bottom="0cm" fo:text-align="justify" style:justify-single-word="false" fo:text-indent="0.6cm" style:auto-text-indent="false"/>
    </style:style>
    <style:style style:name="P9" style:family="paragraph" style:parent-style-name="punkt">
      <style:paragraph-properties fo:margin-left="0cm" fo:margin-right="0cm" fo:margin-top="0cm" fo:margin-bottom="0cm" fo:text-align="justify" style:justify-single-word="false" fo:text-indent="-0.4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text-transform="uppercase" fo:font-weight="bold" style:font-weight-asian="bold" style:font-weight-complex="bold"/>
    </style:style>
    <style:style style:name="T3" style:family="text">
      <style:text-properties style:font-name="Times New Roman" fo:font-style="italic" style:font-style-asian="italic" style:font-name-complex="Times New Roman1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RZĄDZENIE NR 7/2020</text:p>
      <text:p text:style-name="P4"><text:span text:style-name="T1">Kierownika Ośrodka Pomocy Społecznej w Golczewie</text:span></text:p>
      <text:p text:style-name="P4"><text:span text:style-name="T1">z dnia 17 listopada 2020 r.</text:span></text:p>
      <text:p text:style-name="P5"/>
      <text:p text:style-name="P4"><text:span text:style-name="T1"><text:s/>w sprawie powołania Komisji Egzaminacyjnej w celu przeprowadzenia egzaminu kończącego służbę przygotowawczą</text:span></text:p>
      <text:p text:style-name="P7"/>
      <text:p text:style-name="P7">Na podstawie §7 ust.9 zarządzenia Nr 4/2015 Kierownika Ośrodka Pomocy Społecznej <text:s text:c="9"/>w Golczewie z dnia 1 czerwca 2015 r. w sprawie określenia szczegółowego sposobu przeprowadzania służby przygotowawczej i organizowania egzaminu kończącego tę służbę <text:s text:c="16"/>w Ośrodku Pomocy Społecznej w Golczewie zarządza się, co następuje:</text:p>
      <text:p text:style-name="P8"/>
      <text:p text:style-name="P8">§ 1. <text:span text:style-name="fragment">Powołuje się Komisję Egzaminacyjną w celu przeprowadzenia egzaminu kończącego służbę przygotowawczą dla Pani <text:s/>Agnieszki Kalinowskiej w następującym składzie: </text:span></text:p>
      <text:p text:style-name="P9">1) Agnieszka Pawełczyk - przewodnicząca Komisji;</text:p>
      <text:p text:style-name="P9">2) Ewelina Katowicz - członek Komisji;</text:p>
      <text:p text:style-name="P9">3) Bogusława Forgiel - członek Komisji.</text:p>
      <text:p text:style-name="P8"/>
      <text:p text:style-name="P8">§ 2. <text:span text:style-name="fragment">Zadaniem Komisji jest przeprowadzenie egzaminu kończącego służbę przygotowawczą zgodnie z </text:span><text:bookmark-start text:name="Bookmark"/><text:span text:style-name="fragment">§</text:span><text:bookmark-end text:name="Bookmark"/><text:span text:style-name="fragment">7 ust.12, § 9 ust.1 oraz § 10 ust.1 zarządzenia Nr 4/2015 Kierownika Ośrodka Pomocy Społecznej w Golczewie z dnia 1 czerwca 2015 r. w sprawie określenia szczegółowego sposobu przeprowadzania służby przygotowawczej <text:s text:c="35"/>i organizowania egzaminu kończącego tę służbę w Ośrodku Pomocy Społecznej w Golczewie. </text:span></text:p>
      <text:p text:style-name="P8"/>
      <text:p text:style-name="P8">§ 3. <text:span text:style-name="fragment">Zarządzenie wchodzi w życie z dniem podpisania.</text:span></text:p>
      <text:p text:style-name="P8"/>
      <text:p text:style-name="Standard"/>
      <text:p text:style-name="P2"><text:span text:style-name="T3">Kierownik Ośrodka Pomocy Społecznej </text:span></text:p>
      <text:p text:style-name="P3"><text:span text:style-name="T3"><text:s text:c="4"/>w Golczewie <text:s text:c="2"/></text:span></text:p>
      <text:p text:style-name="P2"><text:span text:style-name="T3"><text:s text:c="12"/>Ewelina Katowicz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metryka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odstawa-prawna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aragraf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unkt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fragment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elina Katowicz</meta:initial-creator>
    <meta:editing-cycles>10</meta:editing-cycles>
    <meta:print-date>2020-11-18T12:55:00</meta:print-date>
    <meta:creation-date>2020-11-18T12:31:00</meta:creation-date>
    <dc:date>2020-12-14T14:55:55.84</dc:date>
    <meta:editing-duration>PT14S</meta:editing-duration>
    <meta:generator>OpenOffice/4.1.7$Win32 OpenOffice.org_project/417m1$Build-9800</meta:generator>
    <meta:document-statistic meta:table-count="0" meta:image-count="0" meta:object-count="0" meta:page-count="1" meta:paragraph-count="14" meta:word-count="181" meta:character-count="13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