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ZMIANIE WYSOKOŚCI OPŁATY ZA WYDANANIE <text:span text:style-name="T3">DUPLIKATU</text:span> KARTY DUŻEJ RODZINY</text:p>
      <text:p text:style-name="P1"/>
      <text:p text:style-name="P1"/>
      <text:p text:style-name="P2"/>
      <text:p text:style-name="P2"/>
      <text:p text:style-name="P3"><text:s text:c="11"/><text:span text:style-name="T1">Uprzejmie informujemy, że wysokość opłaty za wydanie duplikatu Karty Dużej Rodziny wynosi od </text:span><text:span text:style-name="T2">1 marca</text:span><text:span text:style-name="T1"> 2022 r. </text:span><text:span text:style-name="T2">11 zł</text:span><text:span text:style-name="T1">, natomiast wysokość opłaty za domówienie tradycyjnej formy Karty, gdy wnioskodawca posiada już Kartę elektroniczną, wynosi </text:span><text:span text:style-name="T2">10 zł.</text:span></text:p>
      <text:p text:style-name="P3"><text:span text:style-name="T2"/></text:p>
      <text:p text:style-name="P4">Informacja dostępna jest również pod adresem:<text:span text:style-name="T4">https://www.gov.pl/web/rodzina/informacje-biez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4T12:45:39.22</meta:creation-date>
    <meta:document-statistic meta:table-count="0" meta:image-count="0" meta:object-count="0" meta:page-count="1" meta:paragraph-count="3" meta:word-count="53" meta:character-count="430"/>
    <dc:date>2022-03-04T12:55:42.22</dc:date>
    <meta:editing-duration>PT1M31S</meta:editing-duration>
    <meta:editing-cycles>1</meta:editing-cycles>
    <meta:generator>OpenOffice/4.1.10$Win32 OpenOffice.org_project/4110m2$Build-9807</meta:generator>
  </office:meta>
</office:document-meta>
</file>