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color="#000000" fo:font-size="24pt" style:font-size-asian="24pt" style:font-size-complex="24pt"/>
    </style:style>
    <style:style style:name="P9" style:parent-style-name="Standard" style:family="paragraph">
      <style:paragraph-properties fo:text-align="justify" fo:line-height="150%"/>
      <style:text-properties fo:color="#000000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user" style:family="paragraph">
      <style:paragraph-properties fo:text-align="justify" fo:line-height="150%"/>
      <style:text-properties style:font-name="Liberation Serif"/>
    </style:style>
    <style:style style:name="P25" style:parent-style-name="Standard" style:family="paragraph">
      <style:paragraph-properties fo:text-align="justify" fo:line-height="150%" fo:text-indent="0.4916in"/>
      <style:text-properties fo:color="#000000"/>
    </style:style>
    <style:style style:name="P26" style:parent-style-name="Standarduser" style:family="paragraph">
      <style:paragraph-properties fo:text-align="justify" fo:line-height="150%" fo:text-indent="0.2958in"/>
      <style:text-properties style:font-name="Liberation Serif"/>
    </style:style>
    <style:style style:name="P27" style:parent-style-name="Standarduser" style:family="paragraph">
      <style:paragraph-properties fo:text-align="justify" fo:line-height="150%"/>
      <style:text-properties style:font-name="Liberation Serif"/>
    </style:style>
    <style:style style:name="P28" style:parent-style-name="Standarduser" style:family="paragraph">
      <style:paragraph-properties fo:text-align="justify" fo:line-height="150%"/>
      <style:text-properties style:font-name="Liberation Serif"/>
    </style:style>
    <style:style style:name="P29" style:parent-style-name="Standarduser" style:family="paragraph">
      <style:paragraph-properties fo:text-align="justify" fo:line-height="150%"/>
      <style:text-properties style:font-name="Liberation Serif"/>
    </style:style>
    <style:style style:name="P30" style:parent-style-name="Standarduser" style:family="paragraph">
      <style:paragraph-properties fo:text-align="justify" fo:line-height="150%" fo:text-indent="0.2958in"/>
      <style:text-properties style:font-name="Liberation Serif"/>
    </style:style>
    <style:style style:name="P31" style:parent-style-name="Standarduser" style:family="paragraph">
      <style:paragraph-properties fo:text-align="justify" fo:line-height="150%"/>
      <style:text-properties style:font-name="Liberation Serif"/>
    </style:style>
    <style:style style:name="P32" style:parent-style-name="Standarduser" style:family="paragraph">
      <style:paragraph-properties fo:text-align="justify" fo:line-height="150%"/>
      <style:text-properties style:font-name="Liberation Serif"/>
    </style:style>
    <style:style style:name="P33" style:parent-style-name="Standarduser" style:family="paragraph">
      <style:paragraph-properties fo:text-align="justify" fo:line-height="150%"/>
      <style:text-properties style:font-name="Liberation Serif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line-height="150%"/>
      <style:text-properties fo:color="#000000"/>
    </style:style>
    <style:style style:name="P36" style:parent-style-name="Standard" style:family="paragraph">
      <style:paragraph-properties fo:line-height="150%"/>
      <style:text-properties fo:color="#000000"/>
    </style:style>
    <style:style style:name="P37" style:parent-style-name="Standard" style:family="paragraph">
      <style:paragraph-properties fo:line-height="150%"/>
      <style:text-properties fo:color="#000000"/>
    </style:style>
    <style:style style:name="P38" style:parent-style-name="Standard" style:family="paragraph">
      <style:paragraph-properties fo:line-height="150%"/>
      <style:text-properties fo:color="#000000"/>
    </style:style>
    <style:style style:name="P39" style:parent-style-name="Standard" style:family="paragraph">
      <style:paragraph-properties fo:line-height="150%"/>
      <style:text-properties fo:color="#000000"/>
    </style:style>
    <style:style style:name="P40" style:parent-style-name="Standard" style:family="paragraph">
      <style:paragraph-properties fo:line-height="150%"/>
      <style:text-properties fo:color="#000000"/>
    </style:style>
    <style:style style:name="P41" style:parent-style-name="Standarduser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Liberation Serif"/>
    </style:style>
    <style:style style:name="T43" style:parent-style-name="Domyślnaczcionkaakapitu" style:family="text">
      <style:text-properties style:font-name="Liberation Serif"/>
    </style:style>
    <style:style style:name="T44" style:parent-style-name="Domyślnaczcionkaakapitu" style:family="text">
      <style:text-properties style:font-name="Liberation Serif" fo:color="#000000"/>
    </style:style>
    <style:style style:name="T4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Liberation Serif" fo:color="#000000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Akapitzlistą1" style:family="paragraph">
      <style:paragraph-properties fo:text-align="justify" fo:line-height="150%"/>
    </style:style>
    <style:style style:name="P62" style:parent-style-name="Akapitzlistą1" style:family="paragraph">
      <style:paragraph-properties fo:text-align="justify" fo:line-height="150%"/>
    </style:style>
    <style:style style:name="P63" style:parent-style-name="Akapitzlistą1" style:family="paragraph">
      <style:paragraph-properties fo:text-align="justify" fo:line-height="150%"/>
    </style:style>
    <style:style style:name="P64" style:parent-style-name="Akapitzlistą1" style:family="paragraph">
      <style:paragraph-properties fo:text-align="justify" fo:line-height="150%"/>
    </style:style>
    <style:style style:name="P65" style:parent-style-name="Akapitzlistą1" style:family="paragraph">
      <style:paragraph-properties fo:text-align="justify" fo:line-height="150%"/>
    </style:style>
    <style:style style:name="P66" style:parent-style-name="Akapitzlistą1" style:family="paragraph">
      <style:paragraph-properties fo:text-align="justify" fo:line-height="150%"/>
    </style:style>
    <style:style style:name="P67" style:parent-style-name="Akapitzlistą1" style:family="paragraph">
      <style:paragraph-properties fo:text-align="justify" fo:line-height="150%"/>
    </style:style>
    <style:style style:name="P68" style:parent-style-name="Akapitzlistą1" style:family="paragraph">
      <style:paragraph-properties fo:text-align="justify" fo:line-height="150%"/>
    </style:style>
    <style:style style:name="P69" style:parent-style-name="Akapitzlistą1" style:family="paragraph">
      <style:paragraph-properties fo:text-align="justify" fo:line-height="150%"/>
    </style:style>
    <style:style style:name="P70" style:parent-style-name="Akapitzlistą1" style:family="paragraph">
      <style:paragraph-properties fo:text-align="justify" fo:line-height="150%"/>
    </style:style>
    <style:style style:name="P71" style:parent-style-name="Akapitzlistą1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color="#FF3333"/>
    </style:style>
    <style:style style:name="T76" style:parent-style-name="Domyślnaczcionkaakapitu" style:family="text">
      <style:text-properties fo:color="#000000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88" style:parent-style-name="StrongEmphasis" style:family="text">
      <style:text-properties fo:language="en" fo:country="US" style:language-asian="en" style:country-asian="US" style:language-complex="en" style:country-complex="US"/>
    </style:style>
    <style:style style:name="T89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90" style:parent-style-name="StrongEmphasis" style:family="text">
      <style:text-properties fo:language="en" fo:country="US" style:language-asian="en" style:country-asian="US" style:language-complex="en" style:country-complex="US"/>
    </style:style>
    <style:style style:name="T91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92" style:parent-style-name="StrongEmphasis" style:family="text">
      <style:text-properties fo:language="en" fo:country="US" style:language-asian="en" style:country-asian="US" style:language-complex="en" style:country-complex="US"/>
    </style:style>
    <style:style style:name="T93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94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96" style:parent-style-name="StrongEmphasis" style:family="text">
      <style:text-properties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97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99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00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101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02" style:parent-style-name="StrongEmphasis" style:family="text">
      <style:text-properties fo:font-weight="normal" style:font-weight-asian="normal" style:font-weight-complex="normal" fo:language="en" fo:country="US" style:language-asian="en" style:country-asian="US" style:language-complex="en" style:country-complex="US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P105" style:parent-style-name="Textbod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1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language="en" fo:country="US" style:language-asian="en" style:country-asian="US" style:language-complex="en" style:country-complex="US"/>
    </style:style>
    <style:style style:name="T111" style:parent-style-name="StrongEmphasis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language="en" fo:country="US" style:language-asian="en" style:country-asian="US" style:language-complex="en" style:country-complex="US"/>
    </style:style>
    <style:style style:name="T113" style:parent-style-name="Domyślnaczcionkaakapitu" style:family="text">
      <style:text-properties fo:color="#000000"/>
    </style:style>
    <style:style style:name="T114" style:parent-style-name="StrongEmphasis" style:family="text">
      <style:text-properties fo:font-weight="normal" style:font-weight-asian="normal" style:font-weight-complex="normal"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StrongEmphasis" style:family="text">
      <style:text-properties fo:font-weight="normal" style:font-weight-asian="normal" style:font-weight-complex="normal" fo:color="#000000"/>
    </style:style>
    <style:style style:name="T118" style:parent-style-name="Domyślnaczcionkaakapitu" style:family="text">
      <style:text-properties fo:color="#000000"/>
    </style:style>
    <style:style style:name="T119" style:parent-style-name="StrongEmphasis" style:family="text">
      <style:text-properties fo:font-weight="normal" style:font-weight-asian="normal" style:font-weight-complex="normal"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StrongEmphasis" style:family="text">
      <style:text-properties fo:font-weight="normal" style:font-weight-asian="normal" style:font-weight-complex="normal" fo:color="#000000"/>
    </style:style>
    <style:style style:name="T123" style:parent-style-name="Domyślnaczcionkaakapitu" style:family="text">
      <style:text-properties fo:color="#000000"/>
    </style:style>
    <style:style style:name="T124" style:parent-style-name="StrongEmphasis" style:family="text">
      <style:text-properties fo:font-weight="normal" style:font-weight-asian="normal" style:font-weight-complex="normal" fo:color="#000000"/>
    </style:style>
    <style:style style:name="T125" style:parent-style-name="Domyślnaczcionkaakapitu" style:family="text">
      <style:text-properties fo:color="#000000"/>
    </style:style>
    <style:style style:name="T126" style:parent-style-name="StrongEmphasis" style:family="text">
      <style:text-properties fo:font-weight="normal" style:font-weight-asian="normal" style:font-weight-complex="normal" fo:color="#000000"/>
    </style:style>
    <style:style style:name="T127" style:parent-style-name="Domyślnaczcionkaakapitu" style:family="text">
      <style:text-properties fo:color="#000000"/>
    </style:style>
    <style:style style:name="P128" style:parent-style-name="Textbody" style:family="paragraph">
      <style:paragraph-properties fo:text-align="justify" fo:line-height="150%"/>
    </style:style>
    <style:style style:name="T129" style:parent-style-name="StrongEmphasis" style:family="text">
      <style:text-properties fo:color="#000000"/>
    </style:style>
    <style:style style:name="T130" style:parent-style-name="StrongEmphasis" style:family="text">
      <style:text-properties fo:color="#000000"/>
    </style:style>
    <style:style style:name="P131" style:parent-style-name="Textbody" style:family="paragraph">
      <style:paragraph-properties fo:line-height="150%"/>
      <style:text-properties fo:color="#000000"/>
    </style:style>
    <style:style style:name="P132" style:parent-style-name="Textbody" style:family="paragraph">
      <style:paragraph-properties fo:margin-bottom="0in" fo:line-height="150%"/>
      <style:text-properties fo:color="#000000"/>
    </style:style>
    <style:style style:name="P133" style:parent-style-name="Textbody" style:family="paragraph">
      <style:paragraph-properties fo:margin-bottom="0in" fo:line-height="150%"/>
      <style:text-properties fo:color="#000000"/>
    </style:style>
    <style:style style:name="P134" style:parent-style-name="Textbody" style:family="paragraph">
      <style:paragraph-properties fo:margin-bottom="0in" fo:line-height="150%"/>
      <style:text-properties fo:color="#000000"/>
    </style:style>
    <style:style style:name="P135" style:parent-style-name="Textbody" style:family="paragraph">
      <style:paragraph-properties fo:line-height="150%"/>
      <style:text-properties fo:color="#000000"/>
    </style:style>
    <style:style style:name="P136" style:parent-style-name="Standard" style:family="paragraph">
      <style:paragraph-properties fo:text-align="justify" fo:line-height="150%" fo:text-indent="0.4916in"/>
    </style:style>
    <style:style style:name="P137" style:parent-style-name="Standard" style:family="paragraph">
      <style:paragraph-properties fo:text-align="justify" fo:margin-bottom="0.0833in" fo:line-height="150%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2.75in"/>
        </style:tab-stops>
      </style:paragraph-properties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2.75in"/>
        </style:tab-stops>
      </style:paragraph-properties>
    </style:style>
    <style:style style:name="P140" style:parent-style-name="Normal_0_0" style:family="paragraph">
      <style:paragraph-properties fo:text-align="justify" fo:line-height="150%"/>
      <style:text-properties fo:font-weight="bold" style:font-weight-asian="bold" style:font-size-complex="12pt" fo:background-color="#FFFFFF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Normal_0_0" style:family="paragraph">
      <style:paragraph-properties fo:text-align="justify" fo:line-height="150%"/>
      <style:text-properties fo:font-weight="bold" style:font-weight-asian="bold" style:font-size-complex="12pt" fo:background-color="#FFFFFF"/>
    </style:style>
    <style:style style:name="P143" style:parent-style-name="Normal_0_0" style:family="paragraph">
      <style:paragraph-properties fo:text-align="justify" fo:line-height="150%" fo:margin-left="0.2958in" fo:text-indent="-0.2479in">
        <style:tab-stops/>
      </style:paragraph-properties>
      <style:text-properties fo:font-weight="bold" style:font-weight-asian="bold" style:font-size-complex="12pt" fo:background-color="#FFFFFF"/>
    </style:style>
    <style:style style:name="P144" style:parent-style-name="Normal_0_0" style:family="paragraph">
      <style:paragraph-properties fo:text-align="justify" fo:line-height="150%" fo:margin-left="0.0479in">
        <style:tab-stops/>
      </style:paragraph-properties>
      <style:text-properties style:font-size-complex="12pt" fo:background-color="#FFFFFF"/>
    </style:style>
    <style:style style:name="P145" style:parent-style-name="Normal_0_0" style:family="paragraph">
      <style:paragraph-properties fo:text-align="justify" fo:line-height="150%"/>
    </style:style>
    <style:style style:name="T146" style:parent-style-name="Domyślnaczcionkaakapitu" style:family="text">
      <style:text-properties style:font-style-complex="italic" style:font-size-complex="12pt"/>
    </style:style>
    <style:style style:name="T147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T148" style:parent-style-name="Domyślnaczcionkaakapitu" style:family="text">
      <style:text-properties style:font-size-complex="12pt"/>
    </style:style>
    <style:style style:name="T149" style:parent-style-name="Domyślnaczcionkaakapitu" style:family="text">
      <style:text-properties style:font-style-complex="italic" style:font-size-complex="12pt"/>
    </style:style>
    <style:style style:name="T150" style:parent-style-name="Domyślnaczcionkaakapitu" style:family="text">
      <style:text-properties style:font-style-complex="italic" style:font-size-complex="12pt"/>
    </style:style>
    <style:style style:name="T151" style:parent-style-name="Domyślnaczcionkaakapitu" style:family="text">
      <style:text-properties style:font-style-complex="italic" style:font-size-complex="12pt"/>
    </style:style>
    <style:style style:name="T152" style:parent-style-name="Domyślnaczcionkaakapitu" style:family="text">
      <style:text-properties style:font-style-complex="italic" style:font-size-complex="12pt"/>
    </style:style>
    <style:style style:name="P153" style:parent-style-name="Normal_0_0" style:family="paragraph">
      <style:paragraph-properties fo:line-height="150%"/>
    </style:style>
    <style:style style:name="T154" style:parent-style-name="Domyślnaczcionkaakapitu" style:family="text">
      <style:text-properties style:font-style-complex="italic" style:font-size-complex="12pt"/>
    </style:style>
    <style:style style:name="T155" style:parent-style-name="Domyślnaczcionkaakapitu" style:family="text">
      <style:text-properties style:font-style-complex="italic" style:font-size-complex="12pt"/>
    </style:style>
    <style:style style:name="T156" style:parent-style-name="Domyślnaczcionkaakapitu" style:family="text">
      <style:text-properties style:font-size-complex="12pt"/>
    </style:style>
    <style:style style:name="T157" style:parent-style-name="Domyślnaczcionkaakapitu" style:family="text">
      <style:text-properties style:font-style-complex="italic" style:font-size-complex="12pt"/>
    </style:style>
    <style:style style:name="T158" style:parent-style-name="Domyślnaczcionkaakapitu" style:family="text">
      <style:text-properties style:font-style-complex="italic" style:font-size-complex="12pt"/>
    </style:style>
    <style:style style:name="T159" style:parent-style-name="Domyślnaczcionkaakapitu" style:family="text">
      <style:text-properties style:font-style-complex="italic" fo:color="#FF3333" style:font-size-complex="12pt"/>
    </style:style>
    <style:style style:name="T160" style:parent-style-name="Domyślnaczcionkaakapitu" style:family="text">
      <style:text-properties style:font-style-complex="italic" style:font-size-complex="12pt"/>
    </style:style>
    <style:style style:name="P161" style:parent-style-name="Normal_0_0" style:family="paragraph">
      <style:paragraph-properties fo:line-height="150%"/>
    </style:style>
    <style:style style:name="T162" style:parent-style-name="Domyślnaczcionkaakapitu" style:family="text">
      <style:text-properties style:font-style-complex="italic" style:font-size-complex="12pt"/>
    </style:style>
    <style:style style:name="P163" style:parent-style-name="Normal_0_0" style:family="paragraph">
      <style:paragraph-properties fo:line-height="150%"/>
    </style:style>
    <style:style style:name="T164" style:parent-style-name="Domyślnaczcionkaakapitu" style:family="text">
      <style:text-properties style:font-style-complex="italic" style:font-size-complex="12pt"/>
    </style:style>
    <style:style style:name="P165" style:parent-style-name="Normal_0_0" style:family="paragraph">
      <style:paragraph-properties fo:line-height="150%"/>
    </style:style>
    <style:style style:name="T166" style:parent-style-name="Domyślnaczcionkaakapitu" style:family="text">
      <style:text-properties style:font-style-complex="italic" style:font-size-complex="12pt"/>
    </style:style>
    <style:style style:name="T167" style:parent-style-name="Domyślnaczcionkaakapitu" style:family="text">
      <style:text-properties style:font-style-complex="italic" style:font-size-complex="12pt"/>
    </style:style>
    <style:style style:name="P168" style:parent-style-name="Normal_0_0" style:family="paragraph">
      <style:paragraph-properties fo:line-height="150%"/>
    </style:style>
    <style:style style:name="T169" style:parent-style-name="Domyślnaczcionkaakapitu" style:family="text">
      <style:text-properties style:font-style-complex="italic" style:font-size-complex="12pt"/>
    </style:style>
    <style:style style:name="P170" style:parent-style-name="Normal_0_0" style:family="paragraph">
      <style:paragraph-properties fo:line-height="150%"/>
    </style:style>
    <style:style style:name="T171" style:parent-style-name="Domyślnaczcionkaakapitu" style:family="text">
      <style:text-properties style:font-style-complex="italic" style:font-size-complex="12pt"/>
    </style:style>
    <style:style style:name="P172" style:parent-style-name="Normal_0_0" style:family="paragraph">
      <style:paragraph-properties fo:line-height="150%"/>
    </style:style>
    <style:style style:name="T173" style:parent-style-name="Domyślnaczcionkaakapitu" style:family="text">
      <style:text-properties style:font-style-complex="italic" style:font-size-complex="12pt"/>
    </style:style>
    <style:style style:name="P174" style:parent-style-name="Normal_0_0" style:family="paragraph">
      <style:paragraph-properties fo:line-height="150%"/>
    </style:style>
    <style:style style:name="T175" style:parent-style-name="Domyślnaczcionkaakapitu" style:family="text">
      <style:text-properties style:font-style-complex="italic" style:font-size-complex="12pt"/>
    </style:style>
    <style:style style:name="P176" style:parent-style-name="Normal_0_0" style:family="paragraph">
      <style:paragraph-properties fo:line-height="150%"/>
    </style:style>
    <style:style style:name="T177" style:parent-style-name="Domyślnaczcionkaakapitu" style:family="text">
      <style:text-properties style:font-style-complex="italic" style:font-size-complex="12pt"/>
    </style:style>
    <style:style style:name="T178" style:parent-style-name="Domyślnaczcionkaakapitu" style:family="text">
      <style:text-properties style:font-style-complex="italic" style:font-size-complex="12pt"/>
    </style:style>
    <style:style style:name="P179" style:parent-style-name="Normal_0_0" style:family="paragraph">
      <style:paragraph-properties fo:line-height="150%"/>
    </style:style>
    <style:style style:name="T180" style:parent-style-name="Domyślnaczcionkaakapitu" style:family="text">
      <style:text-properties style:font-style-complex="italic" style:font-size-complex="12pt"/>
    </style:style>
    <style:style style:name="P181" style:parent-style-name="Normal_0_0" style:family="paragraph">
      <style:paragraph-properties fo:line-height="150%"/>
    </style:style>
    <style:style style:name="T182" style:parent-style-name="Domyślnaczcionkaakapitu" style:family="text">
      <style:text-properties style:font-style-complex="italic" style:font-size-complex="12pt"/>
    </style:style>
    <style:style style:name="P183" style:parent-style-name="Normal_0_0" style:family="paragraph">
      <style:paragraph-properties fo:line-height="150%"/>
    </style:style>
    <style:style style:name="T184" style:parent-style-name="Domyślnaczcionkaakapitu" style:family="text">
      <style:text-properties style:font-style-complex="italic" style:font-size-complex="12pt"/>
    </style:style>
    <style:style style:name="P185" style:parent-style-name="Normal_0_0" style:family="paragraph">
      <style:paragraph-properties fo:line-height="150%"/>
    </style:style>
    <style:style style:name="T186" style:parent-style-name="Domyślnaczcionkaakapitu" style:family="text">
      <style:text-properties style:font-style-complex="italic" style:font-size-complex="12pt"/>
    </style:style>
    <style:style style:name="P187" style:parent-style-name="Normal_0_0" style:family="paragraph">
      <style:paragraph-properties fo:line-height="150%"/>
    </style:style>
    <style:style style:name="T188" style:parent-style-name="Domyślnaczcionkaakapitu" style:family="text">
      <style:text-properties style:font-style-complex="italic" style:font-size-complex="12pt"/>
    </style:style>
    <style:style style:name="P189" style:parent-style-name="Normal_0_0" style:family="paragraph">
      <style:paragraph-properties fo:line-height="150%"/>
    </style:style>
    <style:style style:name="T190" style:parent-style-name="Domyślnaczcionkaakapitu" style:family="text">
      <style:text-properties style:font-style-complex="italic" style:font-size-complex="12pt"/>
    </style:style>
    <style:style style:name="T191" style:parent-style-name="Domyślnaczcionkaakapitu" style:family="text">
      <style:text-properties style:font-style-complex="italic" style:font-size-complex="12pt"/>
    </style:style>
    <style:style style:name="P192" style:parent-style-name="Normal_0_0" style:family="paragraph">
      <style:paragraph-properties fo:line-height="150%"/>
    </style:style>
    <style:style style:name="T193" style:parent-style-name="Domyślnaczcionkaakapitu" style:family="text">
      <style:text-properties style:font-style-complex="italic" style:font-size-complex="12pt"/>
    </style:style>
    <style:style style:name="P194" style:parent-style-name="Normal_0_0" style:family="paragraph">
      <style:paragraph-properties fo:line-height="150%"/>
    </style:style>
    <style:style style:name="T195" style:parent-style-name="Domyślnaczcionkaakapitu" style:family="text">
      <style:text-properties style:font-style-complex="italic" style:font-size-complex="12pt"/>
    </style:style>
    <style:style style:name="P196" style:parent-style-name="Normal_0_0" style:family="paragraph">
      <style:paragraph-properties fo:line-height="150%"/>
    </style:style>
    <style:style style:name="T197" style:parent-style-name="Domyślnaczcionkaakapitu" style:family="text">
      <style:text-properties style:font-style-complex="italic" style:font-size-complex="12pt"/>
    </style:style>
    <style:style style:name="P198" style:parent-style-name="Normal_0_0" style:family="paragraph">
      <style:paragraph-properties fo:line-height="150%"/>
    </style:style>
    <style:style style:name="T199" style:parent-style-name="Domyślnaczcionkaakapitu" style:family="text">
      <style:text-properties style:font-style-complex="italic" style:font-size-complex="12pt"/>
    </style:style>
    <style:style style:name="P200" style:parent-style-name="Normal_0_0" style:family="paragraph">
      <style:paragraph-properties fo:line-height="150%"/>
    </style:style>
    <style:style style:name="T201" style:parent-style-name="Domyślnaczcionkaakapitu" style:family="text">
      <style:text-properties style:font-style-complex="italic" style:font-size-complex="12pt"/>
    </style:style>
    <style:style style:name="T202" style:parent-style-name="Domyślnaczcionkaakapitu" style:family="text">
      <style:text-properties style:font-style-complex="italic" style:font-size-complex="12pt"/>
    </style:style>
    <style:style style:name="T203" style:parent-style-name="Domyślnaczcionkaakapitu" style:family="text">
      <style:text-properties style:font-name="Liberation Serif" fo:color="#FF3333"/>
    </style:style>
    <style:style style:name="T204" style:parent-style-name="Domyślnaczcionkaakapitu" style:family="text">
      <style:text-properties style:font-name="Liberation Serif"/>
    </style:style>
    <style:style style:name="T205" style:parent-style-name="Domyślnaczcionkaakapitu" style:family="text">
      <style:text-properties style:font-name="Liberation Serif" style:font-style-complex="italic" style:font-size-complex="12pt"/>
    </style:style>
    <style:style style:name="T206" style:parent-style-name="Domyślnaczcionkaakapitu" style:family="text">
      <style:text-properties style:font-style-complex="italic" style:font-size-complex="12pt"/>
    </style:style>
    <style:style style:name="P207" style:parent-style-name="Normal_0_0" style:family="paragraph">
      <style:paragraph-properties fo:line-height="150%"/>
    </style:style>
    <style:style style:name="T208" style:parent-style-name="Domyślnaczcionkaakapitu" style:family="text">
      <style:text-properties style:font-style-complex="italic" style:font-size-complex="12pt"/>
    </style:style>
    <style:style style:name="T209" style:parent-style-name="Domyślnaczcionkaakapitu" style:family="text">
      <style:text-properties style:font-style-complex="italic" style:font-size-complex="12pt"/>
    </style:style>
    <style:style style:name="T210" style:parent-style-name="Domyślnaczcionkaakapitu" style:family="text">
      <style:text-properties fo:font-weight="bold" style:font-weight-asian="bold" style:font-weight-complex="bold" style:font-style-complex="italic" style:font-size-complex="12pt"/>
    </style:style>
    <style:style style:name="T211" style:parent-style-name="Domyślnaczcionkaakapitu" style:family="text">
      <style:text-properties style:font-style-complex="italic" style:font-size-complex="12pt"/>
    </style:style>
    <style:style style:name="T212" style:parent-style-name="Domyślnaczcionkaakapitu" style:family="text">
      <style:text-properties style:font-style-complex="italic" style:font-size-complex="12pt"/>
    </style:style>
    <style:style style:name="T213" style:parent-style-name="Domyślnaczcionkaakapitu" style:family="text">
      <style:text-properties style:font-style-complex="italic" style:font-size-complex="12pt"/>
    </style:style>
    <style:style style:name="P214" style:parent-style-name="Normal_0_0" style:family="paragraph">
      <style:paragraph-properties fo:line-height="150%"/>
    </style:style>
    <style:style style:name="T215" style:parent-style-name="Domyślnaczcionkaakapitu" style:family="text">
      <style:text-properties style:font-style-complex="italic" style:font-size-complex="12pt"/>
    </style:style>
    <style:style style:name="T216" style:parent-style-name="Domyślnaczcionkaakapitu" style:family="text">
      <style:text-properties style:font-style-complex="italic" style:font-size-complex="12pt"/>
    </style:style>
    <style:style style:name="T217" style:parent-style-name="Domyślnaczcionkaakapitu" style:family="text">
      <style:text-properties style:font-size-complex="12pt"/>
    </style:style>
    <style:style style:name="T218" style:parent-style-name="Domyślnaczcionkaakapitu" style:family="text">
      <style:text-properties fo:font-weight="bold" style:font-weight-asian="bold" style:font-weight-complex="bold" style:font-size-complex="12pt"/>
    </style:style>
    <style:style style:name="T219" style:parent-style-name="Domyślnaczcionkaakapitu" style:family="text">
      <style:text-properties style:font-style-complex="italic" style:font-size-complex="12pt"/>
    </style:style>
    <style:style style:name="T220" style:parent-style-name="Domyślnaczcionkaakapitu" style:family="text">
      <style:text-properties style:font-style-complex="italic" style:font-size-complex="12pt"/>
    </style:style>
    <style:style style:name="T221" style:parent-style-name="Domyślnaczcionkaakapitu" style:family="text">
      <style:text-properties style:font-style-complex="italic" style:font-size-complex="12pt"/>
    </style:style>
    <style:style style:name="T222" style:parent-style-name="Domyślnaczcionkaakapitu" style:family="text">
      <style:text-properties style:font-style-complex="italic" style:font-size-complex="12pt"/>
    </style:style>
    <style:style style:name="T223" style:parent-style-name="Domyślnaczcionkaakapitu" style:family="text">
      <style:text-properties style:font-style-complex="italic" style:font-size-complex="12pt"/>
    </style:style>
    <style:style style:name="T224" style:parent-style-name="Domyślnaczcionkaakapitu" style:family="text">
      <style:text-properties style:font-style-complex="italic" fo:color="#FF3333" style:font-size-complex="12pt"/>
    </style:style>
    <style:style style:name="P225" style:parent-style-name="Normal_0_0" style:family="paragraph">
      <style:paragraph-properties fo:text-align="justify" fo:line-height="150%"/>
    </style:style>
    <style:style style:name="T226" style:parent-style-name="Domyślnaczcionkaakapitu" style:family="text">
      <style:text-properties style:font-style-complex="italic" style:font-size-complex="12pt"/>
    </style:style>
    <style:style style:name="T227" style:parent-style-name="Domyślnaczcionkaakapitu" style:family="text">
      <style:text-properties style:font-style-complex="italic" style:font-size-complex="12pt"/>
    </style:style>
    <style:style style:name="T228" style:parent-style-name="Domyślnaczcionkaakapitu" style:family="text">
      <style:text-properties style:font-size-complex="12pt"/>
    </style:style>
    <style:style style:name="P229" style:parent-style-name="Normal_0_0" style:family="paragraph">
      <style:paragraph-properties fo:text-align="justify" fo:line-height="150%"/>
    </style:style>
    <style:style style:name="T230" style:parent-style-name="Domyślnaczcionkaakapitu" style:family="text">
      <style:text-properties fo:font-weight="bold" style:font-weight-asian="bold" style:font-size-complex="12pt" fo:background-color="#FFFFFF"/>
    </style:style>
    <style:style style:name="P231" style:parent-style-name="Normal_0_0" style:family="paragraph">
      <style:paragraph-properties fo:text-align="justify" fo:line-height="150%"/>
      <style:text-properties style:font-size-complex="12pt" fo:background-color="#FFFFFF"/>
    </style:style>
    <style:style style:name="P232" style:parent-style-name="Normal_0_0" style:family="paragraph">
      <style:paragraph-properties fo:text-align="justify" fo:line-height="150%"/>
    </style:style>
    <style:style style:name="T233" style:parent-style-name="Domyślnaczcionkaakapitu" style:family="text">
      <style:text-properties style:font-style-complex="italic" style:font-size-complex="12pt" fo:background-color="#FFFFFF"/>
    </style:style>
    <style:style style:name="T234" style:parent-style-name="Domyślnaczcionkaakapitu" style:family="text">
      <style:text-properties fo:font-weight="bold" style:font-weight-asian="bold" style:font-weight-complex="bold" style:font-style-complex="italic" style:font-size-complex="12pt" fo:background-color="#FFFFFF"/>
    </style:style>
    <style:style style:name="T235" style:parent-style-name="Domyślnaczcionkaakapitu" style:family="text">
      <style:text-properties fo:font-weight="bold" style:font-weight-asian="bold" style:font-weight-complex="bold" style:font-style-complex="italic" style:font-size-complex="12pt" fo:background-color="#FFFFFF"/>
    </style:style>
    <style:style style:name="T236" style:parent-style-name="Domyślnaczcionkaakapitu" style:family="text">
      <style:text-properties style:font-size-complex="12pt" fo:background-color="#FFFFFF"/>
    </style:style>
    <style:style style:name="P237" style:parent-style-name="Normal_0_0" style:family="paragraph">
      <style:paragraph-properties fo:text-align="justify" fo:line-height="150%"/>
    </style:style>
    <style:style style:name="T238" style:parent-style-name="Domyślnaczcionkaakapitu" style:family="text">
      <style:text-properties style:font-style-complex="italic" style:font-size-complex="12pt" fo:background-color="#FFFFFF"/>
    </style:style>
    <style:style style:name="T239" style:parent-style-name="Domyślnaczcionkaakapitu" style:family="text">
      <style:text-properties fo:font-weight="bold" style:font-weight-asian="bold" style:font-weight-complex="bold" style:font-style-complex="italic" style:font-size-complex="12pt" fo:background-color="#FFFFFF"/>
    </style:style>
    <style:style style:name="T240" style:parent-style-name="Domyślnaczcionkaakapitu" style:family="text">
      <style:text-properties style:font-style-complex="italic" style:font-size-complex="12pt" fo:background-color="#FFFFFF"/>
    </style:style>
    <style:style style:name="T241" style:parent-style-name="Domyślnaczcionkaakapitu" style:family="text">
      <style:text-properties style:font-style-complex="italic" style:font-size-complex="12pt" fo:background-color="#FFFFFF"/>
    </style:style>
    <style:style style:name="P242" style:parent-style-name="Normal_0_0" style:family="paragraph">
      <style:paragraph-properties fo:text-align="justify" fo:line-height="150%"/>
    </style:style>
    <style:style style:name="T243" style:parent-style-name="Domyślnaczcionkaakapitu" style:family="text">
      <style:text-properties style:font-style-complex="italic" style:font-size-complex="12pt" fo:background-color="#FFFFFF"/>
    </style:style>
    <style:style style:name="T244" style:parent-style-name="Domyślnaczcionkaakapitu" style:family="text">
      <style:text-properties style:font-size-complex="12pt" fo:background-color="#FFFFFF"/>
    </style:style>
    <style:style style:name="T245" style:parent-style-name="Domyślnaczcionkaakapitu" style:family="text">
      <style:text-properties fo:color="#FF3333" style:font-size-complex="12pt" fo:background-color="#FFFFFF"/>
    </style:style>
    <style:style style:name="T246" style:parent-style-name="Domyślnaczcionkaakapitu" style:family="text">
      <style:text-properties style:font-style-complex="italic" style:font-size-complex="12pt" fo:background-color="#FFFFFF"/>
    </style:style>
    <style:style style:name="T247" style:parent-style-name="Domyślnaczcionkaakapitu" style:family="text">
      <style:text-properties style:font-style-complex="italic" style:font-size-complex="12pt" fo:background-color="#FFFFFF"/>
    </style:style>
    <style:style style:name="P248" style:parent-style-name="Normal_0_0" style:family="paragraph">
      <style:paragraph-properties fo:text-align="justify" fo:line-height="150%"/>
    </style:style>
    <style:style style:name="T249" style:parent-style-name="Domyślnaczcionkaakapitu" style:family="text">
      <style:text-properties style:font-style-complex="italic" style:font-size-complex="12pt" fo:background-color="#FFFFFF"/>
    </style:style>
    <style:style style:name="T250" style:parent-style-name="Domyślnaczcionkaakapitu" style:family="text">
      <style:text-properties style:font-size-complex="12pt" fo:background-color="#FFFFFF"/>
    </style:style>
    <style:style style:name="T251" style:parent-style-name="Domyślnaczcionkaakapitu" style:family="text">
      <style:text-properties style:font-style-complex="italic" style:font-size-complex="12pt" fo:background-color="#FFFFFF"/>
    </style:style>
    <style:style style:name="T252" style:parent-style-name="Domyślnaczcionkaakapitu" style:family="text">
      <style:text-properties style:font-style-complex="italic" style:font-size-complex="12pt" fo:background-color="#FFFFFF"/>
    </style:style>
    <style:style style:name="T253" style:parent-style-name="Domyślnaczcionkaakapitu" style:family="text">
      <style:text-properties style:font-style-complex="italic" style:font-size-complex="12pt" fo:background-color="#FFFFFF"/>
    </style:style>
    <style:style style:name="P254" style:parent-style-name="Normal_0_0" style:family="paragraph">
      <style:paragraph-properties fo:text-align="justify" fo:line-height="150%"/>
    </style:style>
    <style:style style:name="T255" style:parent-style-name="Domyślnaczcionkaakapitu" style:family="text">
      <style:text-properties fo:font-weight="bold" style:font-weight-asian="bold" style:font-size-complex="12pt" fo:background-color="#FFFFFF"/>
    </style:style>
    <style:style style:name="P256" style:parent-style-name="Normal_0_0" style:family="paragraph">
      <style:paragraph-properties fo:text-align="justify" fo:line-height="150%"/>
      <style:text-properties style:font-size-complex="12pt" fo:background-color="#FFFFFF"/>
    </style:style>
    <style:style style:name="P257" style:parent-style-name="Normal_0_0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59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60" style:parent-style-name="Domyślnaczcionkaakapitu" style:family="text">
      <style:text-properties style:font-name-asian="SimSun" style:letter-kerning="true" style:font-size-complex="12pt" fo:background-color="#FFFFFF" style:language-asian="hi" style:country-asian="IN"/>
    </style:style>
    <style:style style:name="T261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62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63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P264" style:parent-style-name="Normal_0_0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66" style:parent-style-name="Domyślnaczcionkaakapitu" style:family="text">
      <style:text-properties style:font-name-asian="SimSun" fo:font-weight="bold" style:font-weight-asian="bold" style:font-weight-complex="bold" style:font-style-complex="italic" style:letter-kerning="true" style:font-size-complex="12pt" fo:background-color="#FFFFFF" style:language-asian="hi" style:country-asian="IN"/>
    </style:style>
    <style:style style:name="T267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68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P269" style:parent-style-name="Normal_0_0" style:family="paragraph">
      <style:paragraph-properties fo:line-height="150%"/>
    </style:style>
    <style:style style:name="T270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71" style:parent-style-name="Domyślnaczcionkaakapitu" style:family="text">
      <style:text-properties style:font-name-asian="SimSun" style:letter-kerning="true" style:font-size-complex="12pt" fo:background-color="#FFFFFF" style:language-asian="hi" style:country-asian="IN"/>
    </style:style>
    <style:style style:name="T272" style:parent-style-name="Domyślnaczcionkaakapitu" style:family="text">
      <style:text-properties style:font-name-asian="SimSun" style:letter-kerning="true" style:font-size-complex="12pt" fo:background-color="#FFFFFF" style:language-asian="hi" style:country-asian="IN"/>
    </style:style>
    <style:style style:name="T273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74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75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P276" style:parent-style-name="Normal_0_0" style:family="paragraph">
      <style:paragraph-properties fo:line-height="150%"/>
    </style:style>
    <style:style style:name="T277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78" style:parent-style-name="Domyślnaczcionkaakapitu" style:family="text">
      <style:text-properties style:font-name-asian="SimSun" style:letter-kerning="true" style:font-size-complex="12pt" fo:background-color="#FFFFFF" style:language-asian="hi" style:country-asian="IN"/>
    </style:style>
    <style:style style:name="P279" style:parent-style-name="Normal_0_0" style:family="paragraph">
      <style:paragraph-properties fo:line-height="150%"/>
    </style:style>
    <style:style style:name="T280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81" style:parent-style-name="Domyślnaczcionkaakapitu" style:family="text">
      <style:text-properties style:font-name-asian="SimSun" style:font-style-complex="italic" style:letter-kerning="true" style:font-size-complex="12pt" fo:background-color="#FFFFFF" style:language-asian="hi" style:country-asian="IN"/>
    </style:style>
    <style:style style:name="T282" style:parent-style-name="Domyślnaczcionkaakapitu" style:family="text">
      <style:text-properties style:font-name-asian="SimSun" style:letter-kerning="true" style:font-size-complex="12pt" fo:background-color="#FFFFFF" style:language-asian="hi" style:country-asian="IN"/>
    </style:style>
    <style:style style:name="T283" style:parent-style-name="Domyślnaczcionkaakapitu" style:family="text">
      <style:text-properties style:font-name-asian="SimSun" fo:color="#FF3333" style:letter-kerning="true" style:font-size-complex="12pt" fo:background-color="#FFFFFF" style:language-asian="hi" style:country-asian="IN"/>
    </style:style>
    <style:style style:name="P284" style:parent-style-name="Normal_0_0" style:family="paragraph">
      <style:paragraph-properties fo:text-align="justify" fo:line-height="150%"/>
    </style:style>
    <style:style style:name="T285" style:parent-style-name="Domyślnaczcionkaakapitu" style:family="text">
      <style:text-properties fo:font-weight="bold" style:font-weight-asian="bold" style:font-size-complex="12pt" fo:background-color="#FFFFFF"/>
    </style:style>
    <style:style style:name="T286" style:parent-style-name="Domyślnaczcionkaakapitu" style:family="text">
      <style:text-properties fo:font-weight="bold" style:font-weight-asian="bold" style:font-size-complex="12pt" fo:background-color="#FFFFFF"/>
    </style:style>
    <style:style style:name="P287" style:parent-style-name="Normal_0_0" style:family="paragraph">
      <style:paragraph-properties fo:text-align="justify" fo:line-height="150%"/>
      <style:text-properties style:font-size-complex="12pt" fo:background-color="#FFFFFF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style-complex="italic"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style:font-style-complex="italic" fo:color="#000000"/>
    </style:style>
    <style:style style:name="T292" style:parent-style-name="Domyślnaczcionkaakapitu" style:family="text">
      <style:text-properties style:font-style-complex="italic" fo:color="#000000"/>
    </style:style>
    <style:style style:name="T293" style:parent-style-name="Domyślnaczcionkaakapitu" style:family="text">
      <style:text-properties style:font-style-complex="italic" fo:color="#000000"/>
    </style:style>
    <style:style style:name="P294" style:parent-style-name="Standard" style:family="paragraph">
      <style:paragraph-properties fo:keep-with-next="always" fo:text-align="justify" fo:line-height="150%"/>
    </style:style>
    <style:style style:name="T295" style:parent-style-name="Domyślnaczcionkaakapitu" style:family="text">
      <style:text-properties style:font-style-complex="italic" fo:color="#000000"/>
    </style:style>
    <style:style style:name="T296" style:parent-style-name="Domyślnaczcionkaakapitu" style:family="text">
      <style:text-properties style:font-style-complex="italic" fo:color="#000000"/>
    </style:style>
    <style:style style:name="T297" style:parent-style-name="Domyślnaczcionkaakapitu" style:family="text">
      <style:text-properties style:font-style-complex="italic" fo:color="#000000"/>
    </style:style>
    <style:style style:name="T298" style:parent-style-name="Domyślnaczcionkaakapitu" style:family="text">
      <style:text-properties style:font-style-complex="italic" fo:color="#000000"/>
    </style:style>
    <style:style style:name="T299" style:parent-style-name="Domyślnaczcionkaakapitu" style:family="text">
      <style:text-properties style:font-style-complex="italic" fo:color="#000000"/>
    </style:style>
    <style:style style:name="P300" style:parent-style-name="Normal_0_0" style:family="paragraph">
      <style:paragraph-properties fo:text-align="justify" fo:line-height="150%"/>
    </style:style>
    <style:style style:name="T301" style:parent-style-name="Domyślnaczcionkaakapitu" style:family="text">
      <style:text-properties fo:font-weight="bold" style:font-weight-asian="bold" style:font-size-complex="12pt" fo:background-color="#FFFFFF"/>
    </style:style>
    <style:style style:name="P302" style:parent-style-name="Normal_0_0" style:family="paragraph">
      <style:paragraph-properties fo:text-align="justify" fo:line-height="150%"/>
      <style:text-properties style:font-size-complex="12pt" fo:background-color="#FFFFFF"/>
    </style:style>
    <style:style style:name="P303" style:parent-style-name="Standard" style:family="paragraph">
      <style:paragraph-properties fo:line-height="150%"/>
      <style:text-properties fo:hyphenate="true"/>
    </style:style>
    <style:style style:name="T304" style:parent-style-name="Domyślnaczcionkaakapitu" style:family="text">
      <style:text-properties style:font-style-complex="italic" fo:color="#000000" style:language-asian="hi" style:country-asian="IN"/>
    </style:style>
    <style:style style:name="T305" style:parent-style-name="Domyślnaczcionkaakapitu" style:family="text">
      <style:text-properties style:font-style-complex="italic" fo:color="#000000" style:language-asian="hi" style:country-asian="IN"/>
    </style:style>
    <style:style style:name="T306" style:parent-style-name="Domyślnaczcionkaakapitu" style:family="text">
      <style:text-properties fo:font-weight="bold" style:font-weight-asian="bold" style:font-weight-complex="bold" style:font-style-complex="italic" fo:color="#000000" style:language-asian="hi" style:country-asian="IN"/>
    </style:style>
    <style:style style:name="T307" style:parent-style-name="Domyślnaczcionkaakapitu" style:family="text">
      <style:text-properties fo:color="#000000" style:language-asian="hi" style:country-asian="IN"/>
    </style:style>
    <style:style style:name="P308" style:parent-style-name="Standard" style:family="paragraph">
      <style:paragraph-properties fo:line-height="150%"/>
      <style:text-properties fo:hyphenate="true"/>
    </style:style>
    <style:style style:name="T309" style:parent-style-name="Domyślnaczcionkaakapitu" style:family="text">
      <style:text-properties style:font-style-complex="italic" fo:color="#000000" style:language-asian="hi" style:country-asian="IN"/>
    </style:style>
    <style:style style:name="T310" style:parent-style-name="Domyślnaczcionkaakapitu" style:family="text">
      <style:text-properties style:font-style-complex="italic" fo:color="#000000" style:language-asian="hi" style:country-asian="IN"/>
    </style:style>
    <style:style style:name="T311" style:parent-style-name="Domyślnaczcionkaakapitu" style:family="text">
      <style:text-properties style:font-name="Liberation Serif" style:font-style-complex="italic" fo:color="#000000" style:language-asian="hi" style:country-asian="IN"/>
    </style:style>
    <style:style style:name="P312" style:parent-style-name="Standard" style:family="paragraph">
      <style:paragraph-properties fo:line-height="150%"/>
      <style:text-properties fo:hyphenate="true"/>
    </style:style>
    <style:style style:name="T313" style:parent-style-name="Domyślnaczcionkaakapitu" style:family="text">
      <style:text-properties style:font-style-complex="italic" fo:color="#000000" style:language-asian="hi" style:country-asian="IN"/>
    </style:style>
    <style:style style:name="T314" style:parent-style-name="Domyślnaczcionkaakapitu" style:family="text">
      <style:text-properties style:font-style-complex="italic" fo:color="#000000" style:language-asian="hi" style:country-asian="IN"/>
    </style:style>
    <style:style style:name="T315" style:parent-style-name="Domyślnaczcionkaakapitu" style:family="text">
      <style:text-properties fo:font-weight="bold" style:font-weight-asian="bold" style:font-weight-complex="bold" style:font-style-complex="italic" fo:color="#000000" style:language-asian="hi" style:country-asian="IN"/>
    </style:style>
    <style:style style:name="T316" style:parent-style-name="Domyślnaczcionkaakapitu" style:family="text">
      <style:text-properties style:font-style-complex="italic" fo:color="#000000" style:language-asian="hi" style:country-asian="IN"/>
    </style:style>
    <style:style style:name="P317" style:parent-style-name="Standard" style:family="paragraph">
      <style:paragraph-properties fo:text-align="justify" fo:line-height="150%"/>
      <style:text-properties fo:hyphenate="true"/>
    </style:style>
    <style:style style:name="T318" style:parent-style-name="Domyślnaczcionkaakapitu" style:family="text">
      <style:text-properties style:font-style-complex="italic" fo:color="#000000" style:language-asian="hi" style:country-asian="IN"/>
    </style:style>
    <style:style style:name="T319" style:parent-style-name="Domyślnaczcionkaakapitu" style:family="text">
      <style:text-properties style:font-style-complex="italic" fo:color="#000000" style:language-asian="hi" style:country-asian="IN"/>
    </style:style>
    <style:style style:name="T320" style:parent-style-name="Domyślnaczcionkaakapitu" style:family="text">
      <style:text-properties fo:color="#000000" style:language-asian="hi" style:country-asian="IN"/>
    </style:style>
    <style:style style:name="T321" style:parent-style-name="Domyślnaczcionkaakapitu" style:family="text">
      <style:text-properties style:font-style-complex="italic" fo:color="#FF3333" style:language-asian="hi" style:country-asian="IN"/>
    </style:style>
    <style:style style:name="T322" style:parent-style-name="Domyślnaczcionkaakapitu" style:family="text">
      <style:text-properties style:font-style-complex="italic" fo:color="#000000" style:language-asian="hi" style:country-asian="IN"/>
    </style:style>
    <style:style style:name="T323" style:parent-style-name="Domyślnaczcionkaakapitu" style:family="text">
      <style:text-properties style:font-style-complex="italic" fo:color="#000000" style:language-asian="hi" style:country-asian="IN"/>
    </style:style>
    <style:style style:name="P324" style:parent-style-name="Standard" style:family="paragraph">
      <style:paragraph-properties fo:text-align="justify" fo:line-height="150%"/>
      <style:text-properties fo:hyphenate="true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language-asian="hi" style:country-asian="IN"/>
    </style:style>
    <style:style style:name="T327" style:parent-style-name="Domyślnaczcionkaakapitu" style:family="text">
      <style:text-properties style:language-asian="hi" style:country-asian="IN"/>
    </style:style>
    <style:style style:name="T328" style:parent-style-name="Domyślnaczcionkaakapitu" style:family="text">
      <style:text-properties style:language-asian="hi" style:country-asian="IN"/>
    </style:style>
  </office:automatic-styles>
  <office:body>
    <office:text text:use-soft-page-breaks="true">
      <text:p text:style-name="P1"><text:s text:c="6"/></text:p>
      <text:p text:style-name="P2"/>
      <text:p text:style-name="P3"/>
      <text:p text:style-name="P4"/>
      <text:p text:style-name="P5">SPRAWOZDANIE</text:p>
      <text:p text:style-name="P6">Z REALIZACJI GMINNEGO PROGRAMU</text:p>
      <text:p text:style-name="P7">WSPIERANIA RODZINY <text:s text:c="39"/>W GMINIE GOLCZEWO <text:s text:c="42"/>NA LATA</text:p>
      <text:p text:style-name="P8">2018-2020 ZA 2020 r.</text:p>
      <text:p text:style-name="P9">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tab/>Gminny<text:s/>Program Wspierania Rodziny w Gminie Golczewo na lata 2018-2020 <text:s text:c="30"/>jest dokumentem, mającym na celu realizowanie zasady udzielenia szczególnej pomocy rodzinie <text:s text:c="7"/>i dziecku. W Gminie Golczewo jako podmiot wyznaczony do realizacji tego celu jest Ośrodek Pomocy Społecznej w Golczewie. Zadania realizowane w ramach Programu koncentrują się nie tylko na dziecku, ale na całej rodzinie, również w sytuacjach, gdy dziecko umieszczone jest poza rodziną biologiczną, w celu umożliwienia mu<text:s/>powrotu do tej rodziny. Pomoc tym rodzinom koncentruje się na wspomaganiu osób i rodzin wymagających wsparcia w osiągnięciu możliwie pełnej aktywności społecznej, a także na wzmocnieniu lub odzyskaniu zdolności do pełnego <text:s text:c="24"/>i samodzielnego funkcjonowania w społeczeństwie.</text:p>
      <text:p text:style-name="P25">Odbiorcami Programu są rodziny zamieszkałe na terenie Gminy Golczewo doświadczające problemów opiekuńczo-wychowawczych, zagrożone umieszczeniem dzieci w pieczy zastępczej, bądź też takie, którym została odebrana lub ograniczona władza rodzicielska poprzez umieszczenie dzieci w pieczy zastępczej. Odbiorcami Programu mogą być również przedstawiciele instytucji <text:s text:c="6"/>oraz służb pracujących na rzecz dzieci i rodzin.</text:p>
      <text:p text:style-name="P26">Do zadań własnych gminy w zakresie wspierania rodziny należy między innymi :</text:p>
      <text:list text:style-name="WWNum1">
        <text:list-item>
          <text:p text:style-name="P27">opracowanie i realizacja 3-letniego gminnego programu wspierania rodziny;</text:p>
        </text:list-item>
        <text:list-item>
          <text:p text:style-name="P28">tworzenie systemu opieki nad dzieckiem oraz placówek wsparcia dziennego i praca<text:s/><text:line-break/>z rodziną;</text:p>
        </text:list-item>
        <text:list-item>
          <text:p text:style-name="P29">współfinansowanie pobytu dziecka w rodzinie zastępczej, rodzinnych domach dziecka<text:s/><text:line-break/>i placówkach opiekuńczo – wychowawczych;</text:p>
        </text:list-item>
      </text:list>
      <text:p text:style-name="P30">Finansowanie pobytu dziecka w placówkach:</text:p>
      <text:list text:style-name="WWNum2">
        <text:list-item>
          <text:p text:style-name="P31">w pierwszym roku wynosi 10 % kosztów pobytu;</text:p>
        </text:list-item>
        <text:list-item>
          <text:p text:style-name="P32">w drugim roku 30 %;</text:p>
        </text:list-item>
        <text:list-item>
          <text:p text:style-name="P33">w trzecim i następnych latach 50 %.</text:p>
        </text:list-item>
      </text:list>
      <text:p text:style-name="P34">Spodziewanym efektem realizacji Programu powinno być:</text:p>
      <text:list text:style-name="LFO6" text:continue-numbering="true">
        <text:list-item>
          <text:p text:style-name="P35">polepszenie sytuacji dziecka i rodziny,</text:p>
        </text:list-item>
        <text:list-item>
          <text:p text:style-name="P36">wzmocnienie lub przywrócenie poczucia bezpieczeństwa socjalnego,</text:p>
        </text:list-item>
        <text:list-item>
          <text:p text:style-name="P37">ograniczenie patologii społecznej,</text:p>
        </text:list-item>
        <text:list-item>
          <text:p text:style-name="P38">zminimalizowanie negatywnych zachowań,</text:p>
        </text:list-item>
        <text:list-item>
          <text:p text:style-name="P39">stworzenie skutecznego systemu wsparcia dla rodziny i dziecka.</text:p>
        </text:list-item>
      </text:list>
      <text:p text:style-name="P40"/>
      <text:p text:style-name="P41"><text:span text:style-name="T42"><text:tab/>Z naszej gmi</text:span><text:span text:style-name="T43">ny w 2020 roku ponieśliśmy odpłatność<text:s/></text:span><text:span text:style-name="T44">za trójkę dzieci w kwocie<text:s/></text:span><text:span text:style-name="T45">6572,90 zł</text:span><text:span text:style-name="T46">. Wszystkie dzieci przebywają w rodzinie zastępczej spokrewnionej.</text:span></text:p>
      <text:p text:style-name="P47"><text:tab/>W okresie od 1 stycznia 2020 r. do 31 grudnia 2020 r. Ośrodek Pomocy Społecznej<text:s/><text:s text:c="24"/>w Golczewie zatrudniał asystenta rodziny, na podstawie umowy o pracę. Asystent świadczył usługi<text:s/><text:soft-page-break/>w stosunku do<text:s/><text:span text:style-name="T48">15</text:span><text:span text:style-name="T49"><text:s/>rodzin objętych opieką. Zakończono współpracę z<text:s/></text:span><text:span text:style-name="T50">5<text:s/></text:span><text:span text:style-name="T51">rodzinami</text:span>, ze względu na osiągnięcie celów zawartych w planie pracy z<text:s/>rodziną lub ze względu na zmianę miejsca zamieszkania. Rodziny te podjęły próbę samodzielnego funkcjonowania, zostały one poinformowane o możliwości dalszych konsultacji.</text:p>
      <text:p text:style-name="P52"><text:s/>W chwili obecnej działania kontynuowane są z<text:s/><text:span text:style-name="T53">10</text:span><text:span text:style-name="T54"><text:s/></text:span>rodzinami. Maksymalna liczba rodzin, którymi może zajmować się jednocześnie asystent rodziny, uwzględniając stopień problematyki wynosi obecnie<text:s/><text:span text:style-name="T55">15</text:span>.</text:p>
      <text:p text:style-name="P56"/>
      <text:p text:style-name="P57">Powodem przyznania rodzinom wsparcia asystenta były:</text:p>
      <text:p text:style-name="P58">1) niskie umiejętności opiekuńczo – wychowawcze, <text:s text:c="40"/><text:s text:c="85"/>2) brak stałej pracy zarobkowej, <text:s text:c="127"/>3) niezaradność życiowa, <text:s text:c="133"/>4) konflikty z prawem, <text:s text:c="86"/><text:s text:c="67"/>5) występowanie przemocy w rodzinie, <text:s text:c="113"/>6) problemy zdrowotne, <text:s text:c="16"/><text:s text:c="120"/>7) problemy emocjonalne, <text:s text:c="111"/><text:s text:c="29"/>8) niepełnosprawność, <text:s text:c="141"/>9) uzależnienia, <text:s text:c="47"/><text:s text:c="99"/>10) niski poziom kompetencji społecznych, <text:s text:c="101"/>11) niewłaściwe, patologiczne relacje i więzi rodzinne, <text:s text:c="87"/>12) nieumiejętność właściwego gospodarowania budżetem rodziny, <text:s text:c="64"/><text:s text:c="8"/>13) brak wiary we własne siły jak również nieumiejętność inicjowania działań zmierzających do zmiany ich sytuacji życiowej.</text:p>
      <text:p text:style-name="P59"/>
      <text:p text:style-name="P60">Na skutek podejmowanych przez asystenta rodziny działań osiągnięto następujące efekty:</text:p>
      <text:list text:style-name="LFO7" text:continue-numbering="true">
        <text:list-item>
          <text:p text:style-name="P61">znacznie poprawiła się <text:s/>rola pełnienia funkcji opiekuńczo – wychowawczej, jak i nastąpiły istotne zmiany w sposobie prowadzenia gospodarstwa domowego,</text:p>
        </text:list-item>
        <text:list-item>
          <text:p text:style-name="P62">wzrosła umiejętność reagowania rodziców na potrzeby dzieci oraz świadomość roli rodzica,</text:p>
        </text:list-item>
        <text:list-item>
          <text:p text:style-name="P63">większość klientów borykających się z problemem alkoholowym występującym w rodzinie, trwała w abstynencji. Część z nich konsekwentnie uczęszczała na terapię,</text:p>
        </text:list-item>
        <text:list-item>
          <text:p text:style-name="P64">asystent pomagał w uregulowaniu spraw urzędowych, sytuacji prawnych dzieci, wspomagał rodziny w zabezpieczeniu odpowiedniej do potrzeb specjalistycznej opieki medycznej <text:s text:c="31"/>i psychologicznej,</text:p>
        </text:list-item>
        <text:list-item>
          <text:p text:style-name="P65">klienci po długiej przerwie podejmowali prace dorywcze,</text:p>
        </text:list-item>
        <text:list-item>
          <text:p text:style-name="P66">klienci systematycznie uczęszczają na umówione wcześniej wizyty do lekarzy specjalistów,</text:p>
        </text:list-item>
        <text:list-item>
          <text:p text:style-name="P67">pomagano rodzinom w organizowaniu wypoczynku letniego dla dzieci,</text:p>
        </text:list-item>
        <text:list-item>
          <text:p text:style-name="P68">klienci zauważyli, że współpraca z asystentem rodziny przynosi wymierne <text:s/>efekty w ich funkcjonowaniu,</text:p>
        </text:list-item>
        <text:list-item>
          <text:p text:style-name="P69">współpracowano z kuratorami, funkcjonariuszami Policji, sądami po czym nastąpiła <text:s/>poprawa sytuacji w rodzinach z problemami alkoholowymi,</text:p>
        </text:list-item>
        <text:list-item>
          <text:p text:style-name="P70">nawiązano kontakty z pracownikami instytucji, poradni specjalistycznych,</text:p>
        </text:list-item>
        <text:list-item>
          <text:p text:style-name="P71">współpracowano z wychowawcami dzieci, w celu opracowania wspólnego planu pomocy dzieciom, które mają trudności i zaległości w nauce,</text:p>
        </text:list-item>
      </text:list>
      <text:p text:style-name="P72"><text:tab/>Klienci zaangażowani w pracę z<text:s/>asystentem rodziny podnieśli poczucie własnej wartości, <text:s text:c="4"/>co przywróciło im wiarę w możliwości i przyczyniło się do zwiększenia kontroli nad własnym <text:s text:c="17"/>życiem. Jednak pomimo wielu sukcesów osiągniętych na drodze wzajemnej współpracy należałoby <text:s text:c="24"/>pozostawić niektóre rodziny pod dalszą opieką asystenta rodziny w celu utrwalania wyuczonych zmian postępowania i kontynuowania współpracy. Praca asystenta rodziny stanowi priorytetowe działania w zakresie wyrównywania szans osób zagrożonych patologią i wykluczeniem <text:s text:c="29"/>społecznym, a jednocześnie wprowadza innowacyjny model pracy środowiskowej zapewniający profesjonalną pracę indywidualną z dzieckiem oraz całym systemem rodzinnym.</text:p>
      <text:p text:style-name="P73"><text:tab/>W naszej ocenie rodziny<text:s/>te nadal wymagają spotkań z asystentem celem utrwalenia <text:s text:c="25"/>pozytywnych zmian i rozwoju samodzielności, a w konsekwencji usamodzielnienia rodziny. <text:s text:c="8"/>Współpraca opiera się na zasadzie dobrowolności.</text:p>
      <text:p text:style-name="P74"><text:tab/>Ośrodek Pomocy Społecznej w Golczewie przeznaczył na<text:span text:style-name="T75"><text:s/></text:span><text:span text:style-name="T76">zatrudnienie asystenta rodziny <text:s text:c="25"/>w 2020 r. kwotę 52 802,50 zł. Część wynagrodzenia pochodzi ze środków własnych gminy <text:s text:c="25"/>tj. 51 102, 50 zł, natomiast 1700 zł z Funduszu Pracy.</text:span></text:p>
      <text:p text:style-name="P77"/>
      <text:p text:style-name="P78"><text:span text:style-name="T79">Ośrodek Po</text:span><text:span text:style-name="T80">mocy Społecznej w Golczewie realizuje zadania ustawy głównie w postaci: <text:s text:c="27"/>-<text:s/></text:span>zatrudnienia asystenta rodziny, <text:s text:c="113"/>- współpracy z Poradnią Psychologiczno – Pedagogiczną <text:s/>w Kamieniu Pomorskim, <text:s text:c="147"/>- współpracy z psychologiem Powiatowego Centrum Pomocy Rodzinie, <text:s text:c="62"/>- partycypowania w kosztach utrzymania dziecka umieszczonego w rodzinie zastępczej na podstawie przepisów nowej ustawy. W tym zakresie zawarto stosowne porozumienie z PCPR, <text:s text:c="137"/>- współpracy z pedagogami szkolnymi, kuratorami społecznymi i zawodowymi, wychowawcami klas, do których uczęszczają dzieci klientów objętych opieką asystenta rodziny, terapeutami.</text:p>
      <text:p text:style-name="P81"/>
      <text:p text:style-name="P82"/>
      <text:p text:style-name="P83"/>
      <text:p text:style-name="P84"/>
      <text:soft-page-break/>
      <text:p text:style-name="P85"><text:tab/>Gminie Golczewo w minionym roku udało się utworzyć kolejne placówki wsparcia dziennego. Jedna została zlokalizowana w Niemicy, druga w Wysokiej Kamieńskiej. Dotychczas funkcjonowała tylko<text:s/>jedna placówka w Golczewie. Placówki prowadzone są przez Towarzysto Przyjaciół Dzieci Zachodniopomorski Oddział Regionalny w Szczecinie, które wygrało konkurs ogłoszony przez gminę Golczewo w ramach realizacji zadania publicznego w zakresie przeciwdziałania uzależnieniom i patologiom społecznym.</text:p>
      <text:p text:style-name="P86"><text:span text:style-name="T87"><text:tab/>Do stycznia 2020r. w placówce wsparcia dziennego w Golczewie realizowano projekt noszący nazwę<text:s/></text:span><text:span text:style-name="T88">„Dziecko w domu - należne miejsce”.<text:s/></text:span><text:span text:style-name="T89">Obejmował</text:span><text:span text:style-name="T90"><text:s/></text:span><text:span text:style-name="T91">on</text:span><text:span text:style-name="T92"><text:s/></text:span><text:span text:style-name="T93">55 Placówek Wsparcia Dziennego - Środowiskowe Ogniska<text:s/></text:span><text:span text:style-name="T94">Wychowawcze TPD</text:span><text:span text:style-name="T95">. Założeniem Projektu było objęcie</text:span><text:span text:style-name="T96"><text:s/></text:span><text:span text:style-name="T97">kompleksową opieką</text:span><text:span text:style-name="T98"><text:s/>rodzin będących w kryzysie, borykających się z różnorodnymi problemami, przede wszystkim zagrożonych umieszczeniem dzieci w pieczy zastępczej oraz placówkach opieki instytucjonalnej, a ta</text:span><text:span text:style-name="T99">kże umożliwienie powrotu dzieci z tych form do środowiska rodzinnego. Projekt zakładał kompleksową i indywidualną formę wsparcia<text:s/></text:span><text:span text:style-name="T100">dla 345 rodzin</text:span><text:span text:style-name="T101">. W ramach przedsięwzięcia na terenach objętych Projektem funkcjonowało<text:s/></text:span><text:span text:style-name="T102">23 Pedagogów Rodzinnych</text:span><text:span text:style-name="T103"><text:s/>powołanych specja</text:span><text:span text:style-name="T104">lnie do tego zadania, których cele i zadania uzupełniały dotychczasowy system pomocy i opieki środowiskowej, zrodzony z doświadczeń Środowiskowych Ognisk Wychowawczych TPD.</text:span></text:p>
      <text:p text:style-name="P105"><text:span text:style-name="T106"><text:tab/>W kolejnych latach realizowany będzie projekt o nazwie<text:s/></text:span><text:span text:style-name="T107">„W rodzinie siła”</text:span><text:span text:style-name="T108">. <text:s text:c="8"/></text:span><text:span text:style-name="T109"><text:s text:c="25"/>Projekt będzie prowadzony w okresie<text:s/></text:span><text:span text:style-name="T110">od 01.01.2021 r. do 30.06.2023 r</text:span><text:span text:style-name="T111">.</text:span><text:span text:style-name="T112"><text:s/>na terenie 5 powiatów województwa Zachodniopomorskiego.<text:s/></text:span><text:span text:style-name="T113">Głównym założeniem projektu jest<text:s/></text:span><text:span text:style-name="T114">wsparcie i poprawa pełnienia ról opiekuńczo-wychowawczych</text:span><text:span text:style-name="T115"><text:s/>rodzinom z tru</text:span><text:span text:style-name="T116">dnościami w sprawowaniu opieki nad dziećmi oraz<text:s/></text:span><text:span text:style-name="T117">zwiększenie powrotów dzieci do rodzin biologicznych</text:span><text:span text:style-name="T118"><text:s/>z pieczy zastępczej. W projekcie jest uwzględniona pomoc dla<text:s/></text:span><text:span text:style-name="T119">min. 80 rodzin</text:span><text:span text:style-name="T120"><text:s/>ubogich i/lub zagrożonych wykluczeniem społecznym. Projekt zakłada kompleksową i</text:span><text:span text:style-name="T121"><text:s/>indywidualną formę wsparcia rodzin w tym<text:s/></text:span><text:span text:style-name="T122">80 os. dorosłych</text:span><text:span text:style-name="T123"><text:s/>i</text:span><text:span text:style-name="T124"><text:s/>120 dzieci<text:s/></text:span><text:span text:style-name="T125">w wieku 6-18 lat, objętych wsparciem w ramach<text:s/></text:span><text:span text:style-name="T126">8 nowopowstałych Placówek Wsparcia Dziennego TPD</text:span><text:span text:style-name="T127">, w tym: 8 dzieci z pieczy zastępczej oraz 5 dzieci z orzeczeniem o niepełnosprawności.</text:span></text:p>
      <text:p text:style-name="P128"><text:span text:style-name="T129">Dz</text:span><text:span text:style-name="T130">iałania realizowane w ramach projektu:</text:span></text:p>
      <text:list text:style-name="LFO8" text:continue-numbering="true">
        <text:list-item>
          <text:p text:style-name="P131">Zwiększenie dostępności usług społecznych w szczególności usług środowiskowych, opiekuńczych oraz usług wsparcia rodziny i pieczy zastępczej dla osób zagrożonych ubóstwem i/lub wykluczeniem społecznym.</text:p>
        </text:list-item>
        <text:list-item>
          <text:p text:style-name="P132">Wsparcie i poprawa w pełnieniu ról opiekuńczo-wychowawczych i funkcjonowania gospodarstw domowych min. 80 rodzin ubogich i/lub zagrożonych wykluczeniem społecznym.</text:p>
        </text:list-item>
        <text:list-item>
          <text:p text:style-name="P133">Ograniczenie umieszczania dzieci w pieczy zastępczej.</text:p>
        </text:list-item>
        <text:list-item>
          <text:p text:style-name="P134">Zwiększenie powrotu dzieci z pieczy zastępczej do rodzin biologicznych​​​​​</text:p>
        </text:list-item>
        <text:list-item>
          <text:p text:style-name="P135">Kompleksowe i indywidualne wsparcie rodzin w tym 80 osób dorosłych i 120 dzieci w wieku 6-18 lat, objętych wsparciem w ramach 8 nowopowstałych Placówek Wsparcia Dziennego TPD, w tym : 8 dzieci z pieczy zastępczej, 5 dzieci z orzeczeniem o niepełnosprawności.</text:p>
        </text:list-item>
      </text:list>
      <text:p text:style-name="P136">Działająca natomiast przy szkole świetlica oraz świetlice wiejskie <text:s/>nie spełniają kryteriów, by móc zaliczyć je jako placówki wsparcia dziennego.</text:p>
      <text:p text:style-name="P137"><text:tab/>Uchwałą Nr XXXVIII/291/2018 Rady Miejskiej w Golczewie z dnia 28<text:s/>marca 2018r. <text:s/>został przyjęty Gminny Program Wspierania Rodziny w Gminie Golczewo na lata 2018-2020.</text:p>
      <text:p text:style-name="P138"/>
      <text:p text:style-name="P139">Celem głównym Programu jest:</text:p>
      <text:p text:style-name="P140">Wspieranie rodzin przeżywających trudności w wypełnianiu swoich funkcji, <text:s text:c="42"/>a zwłaszcza z opieką, wychowaniem i skuteczną ochroną dzieci, jak i również edukacja <text:s text:c="24"/>środowiska lokalnego w zakresie promowania społecznie pożądanego modelu rodziny.</text:p>
      <text:p text:style-name="P141">Osiągniecie celu głównego jest uwarunkowane realizacją przedstawionych celów<text:s/>szczegółowych:</text:p>
      <text:p text:style-name="P142">Cele szczegółowe:</text:p>
      <text:list text:style-name="WWNum16">
        <text:list-item text:start-value="1">
          <text:p text:style-name="P143">wsparcie rodziców w wypełnianiu funkcji opiekuńczo- wychowawczych i promowanie prawidłowo funkcjonującego modelu rodziny</text:p>
        </text:list-item>
      </text:list>
      <text:p text:style-name="P144">Realizacja:</text:p>
      <text:list text:style-name="LFO10" text:continue-numbering="true">
        <text:list-item>
          <text:p text:style-name="P145"><text:span text:style-name="T146">Realizacja programów podnoszących kompetencje opiekuńczo- wychowawcze rodziców;</text:span><text:span text:style-name="T147"><text:s/></text:span><text:span text:style-name="T148"><text:s/></text:span><text:span text:style-name="T149">przeprow</text:span><text:span text:style-name="T150">adzenie programów przez Zespół Szkół Publicznych w Golczewie, <text:s text:c="34"/>które za cel postawiły pedagogizację rodziców- programy „Odpowiedzialność karna <text:s/>nieletnich”, „Procedury bezpieczeństwa w szkole w czasie pandemii”, „Bezpieczeń</text:span><text:span text:style-name="T151">stwo <text:s text:c="6"/>i higiena pracy przy komputerze”. W szkole przeprowadzane były także doraźne konsultacje z pedagogami <text:s/>szkolnymi i wychowawcami. Ogólna liczba osób, która wzięła udział w wymienionych programach to 180 osób. Natomiast Szkoła Podstawowa w Wysokie</text:span><text:span text:style-name="T152">j Kamieńskiej w ramach realizacji założonego celu miała zaplanowane programy pedagogizacji rodziców lecz ze względu na sytuację epidemiczną w kraju zmuszeni byli je odwołać, przeprowadzono doraźne konsultacje z pedagogiem szkolnym i wychowawcami.</text:span></text:p>
        </text:list-item>
        <text:list-item>
          <text:p text:style-name="P153"><text:span text:style-name="T154">Integracj</text:span><text:span text:style-name="T155">a rodzin i umacnianie więzi poprzez organizowanie różnorodnych form spędzania czasu wolnego rodziców z dziećmi;</text:span><text:span text:style-name="T156"><text:s/></text:span><text:span text:style-name="T157">Zespół Szkół Publicznych w Golczewie przeprowadził 5 festynów, Szkoła Podstawowa w Wysokiej Kamieńskiej przeprowadziła 6 festynów, które na celu</text:span><text:span text:style-name="T158"><text:s/>miały realizację założonego celu szczegółowego.</text:span><text:span text:style-name="T159"><text:s/></text:span><text:span text:style-name="T160">Gminny Ośrodek Kultury i Sportu w Golczewie realizował te zadanie poprzez organizację:</text:span></text:p>
        </text:list-item>
      </text:list>
      <text:soft-page-break/>
      <text:p text:style-name="P161"><text:span text:style-name="T162">- Wernisażu obrazów – 123 uczestników</text:span></text:p>
      <text:p text:style-name="P163"><text:span text:style-name="T164">- Twórcze ferie z GOKiS – 120 uczestników</text:span></text:p>
      <text:p text:style-name="P165"><text:span text:style-name="T166">- Obchody z okazji Wyzwolenia Golczewa –</text:span><text:span text:style-name="T167"><text:s/>220 uczestników</text:span></text:p>
      <text:p text:style-name="P168"><text:span text:style-name="T169">- Wystawa Grupy Twórczej Bez Tytułu – 74 uczestników</text:span></text:p>
      <text:p text:style-name="P170"><text:span text:style-name="T171">- Majówka z GOKiS – 478 uczestników</text:span></text:p>
      <text:p text:style-name="P172"><text:span text:style-name="T173">- Koncert on-line Krystyny Pięty – 567 uczestników</text:span></text:p>
      <text:p text:style-name="P174"><text:span text:style-name="T175">- Objazdowy Dzień Dziecka z GOKiS – 145 uczestników</text:span></text:p>
      <text:p text:style-name="P176"><text:span text:style-name="T177">- Konkurs plastyczny: Świat oczami młodych – 6<text:s/></text:span><text:span text:style-name="T178">uczestników</text:span></text:p>
      <text:p text:style-name="P179"><text:span text:style-name="T180">- Wakacje z GOKiS – 234 uczestników</text:span></text:p>
      <text:p text:style-name="P181"><text:span text:style-name="T182">- Grupa Twórcza – 122 uczestników</text:span></text:p>
      <text:p text:style-name="P183"><text:span text:style-name="T184">- Finał Wielkiej Orkiestry Świątecznej Pomocy – 355 uczestników</text:span></text:p>
      <text:p text:style-name="P185"><text:span text:style-name="T186">- Majówka w biało – czerwonych barwach – 14 uczestników</text:span></text:p>
      <text:p text:style-name="P187"><text:span text:style-name="T188">- Teatr w małym mieście – 53 uczestników</text:span></text:p>
      <text:p text:style-name="P189"><text:span text:style-name="T190">-<text:s/></text:span><text:span text:style-name="T191">Legenda o golczewskiej żabce – 45 uczestników</text:span></text:p>
      <text:p text:style-name="P192"><text:span text:style-name="T193">- Włoskie zakończenie lata – 90 uczestników</text:span></text:p>
      <text:p text:style-name="P194"><text:span text:style-name="T195">- Wystawa malarstwa – 45 uczestników</text:span></text:p>
      <text:p text:style-name="P196"><text:span text:style-name="T197">- Warsztaty z animacji poklatkowej – 20 uczestników</text:span></text:p>
      <text:p text:style-name="P198"><text:span text:style-name="T199">- Akademia małego piłkarza – 56 uczestników</text:span></text:p>
      <text:p text:style-name="P200"><text:span text:style-name="T201">- Wolność oczami młodych – 15 ucz</text:span><text:span text:style-name="T202">estników</text:span><text:span text:style-name="T203"><text:s text:c="41"/></text:span><text:span text:style-name="T204"><text:s text:c="123"/></text:span><text:span text:style-name="T205"><text:s/></text:span><text:span text:style-name="T206"><text:s text:c="67"/></text:span></text:p>
      <text:list text:style-name="LFO10" text:continue-numbering="true">
        <text:list-item>
          <text:p text:style-name="P207"><text:span text:style-name="T208">Wspieranie rodz</text:span><text:span text:style-name="T209">iców w wychowaniu i edukacji oraz zagospodarowaniu czasu wolnego <text:s text:c="11"/>dzieci i młodzieży</text:span><text:span text:style-name="T210">; <text:s text:c="145"/></text:span><text:span text:style-name="T211">w Zespole Szkół</text:span><text:span text:style-name="T212"><text:s/>Publicznych w Golczewie liczba uczniów stanowiących stałą grupę uczęszczającą do świetlicy szkolnej to 30 osoby, natomiast liczba uczniów dojeżdżających obligatoryjnie zapisanych do świetlicy szkolnej to 150 osoby, Szkoła Podstawowa <text:s text:c="22"/></text:span><text:span text:style-name="T213"><text:s text:c="5"/>w Wysokiej Kamieńskiej jako liczbę uczniów stanowiących stałą grupę dzieci zapisanych do świetlicy wykazuje 40 uczniów, a liczba uczniów dojeżdżających obligatoryjnie <text:s text:c="21"/>zapisanych do świetlicy to również 40 uczniów.</text:span></text:p>
        </text:list-item>
        <text:list-item>
          <text:p text:style-name="P214"><text:span text:style-name="T215">Edukacja rodzin<text:s/></text:span><text:span text:style-name="T216">w zakresie prawidłowego wypełniania ich funkcji, w tym prowadzenie <text:s text:c="10"/>edukacji prozdrowotn</text:span><text:span text:style-name="T217">ej;</text:span><text:span text:style-name="T218"><text:s text:c="127"/></text:span><text:span text:style-name="T219">w Zespole Szkół Publicznych l</text:span><text:span text:style-name="T220">iczba rodzin objętych systematyczną opieką pedagoga <text:s text:c="16"/>szkolnego- 23, liczba rodzin objętych doraźną opieką pedagoga szkolnego- 210, natomiast liczba programów profilaktyki prozdrowotnej- 9. Szkoła Podstawowa w Wysokiej <text:s text:c="23"/></text:span><text:span text:style-name="T221"><text:s text:c="5"/>Kamieńskiej wykazała, że rodzin objętych systematyczną opieką pedagoga szkolnego-5, <text:s text:c="20"/>rodziny objęte doraźną opieką pedagoga szkolnego- 6, a liczba programów profilaktyki prozdrowotnej to 4. <text:s/>Ośrodek Zdrowia w Golczewie w roku 2020 p</text:span><text:span text:style-name="T222">rzeprowadził <text:s text:c="18"/></text:span><text:soft-page-break/><text:span text:style-name="T223">programy profilaktyki prozdrowotnej były to między innymi akcje badań USG <text:s text:c="24"/>oraz komputerowe badanie wzroku. <text:s text:c="8"/></text:span><text:span text:style-name="T224"><text:s text:c="6"/></text:span></text:p>
        </text:list-item>
        <text:list-item>
          <text:p text:style-name="P225"><text:span text:style-name="T226">Rozwijanie systemu ulg skierowanych do rodzin z dziećmi z tym również wielodzie</text:span><text:span text:style-name="T227">tnych</text:span><text:span text:style-name="T228">; Złożony 1 wniosek o Zachodniopomorską Kartę Rodziny, a także 21 wniosków o wydanie Karty Dużej Rodziny.</text:span></text:p>
        </text:list-item>
      </text:list>
      <text:p text:style-name="P229"><text:span text:style-name="T230">2) zabezpieczenie podstawowych potrzeb bytowych</text:span></text:p>
      <text:p text:style-name="P231">Realizacja:</text:p>
      <text:list text:style-name="LFO11" text:continue-numbering="true">
        <text:list-item>
          <text:p text:style-name="P232"><text:span text:style-name="T233">Zapewnienie pomocy materialnej rodzinom wymagającym wsparcia;</text:span><text:span text:style-name="T234"><text:s text:c="24"/></text:span><text:span text:style-name="T235"><text:s text:c="21"/></text:span><text:span text:style-name="T236">Ośrodek Pomocy Społecznej w Golczewie pomaga 117 rodzinom, w których są 237 osoby.</text:span></text:p>
        </text:list-item>
        <text:list-item>
          <text:p text:style-name="P237"><text:span text:style-name="T238">Zapewnienie dzieciom i młodzieży posiłków w szkołach i przedszkolach;</text:span><text:span text:style-name="T239"><text:s text:c="47"/></text:span><text:span text:style-name="T240">w ramach programu „Posiłek w domu i<text:s/></text:span><text:span text:style-name="T241">szkole” zapewniono dożywianie 24 dzieciom.</text:span></text:p>
        </text:list-item>
        <text:list-item>
          <text:p text:style-name="P242"><text:span text:style-name="T243">Zapewnienie pomocy osobom doznającym przemocy w rodzinie, w tym bezpiecznego schronienia w specjalistycznym ośrodku wsparcia dla ofiar przemocy</text:span><text:span text:style-name="T244">; <text:s text:c="45"/></text:span><text:span text:style-name="T245"><text:s/></text:span><text:span text:style-name="T246">założono 13<text:s/></text:span><text:span text:style-name="T247">Niebieskich Kart.</text:span></text:p>
        </text:list-item>
        <text:list-item>
          <text:p text:style-name="P248"><text:span text:style-name="T249">Pomoc w wyposażeniu dzieci i młodzieży w podręczniki, artykuły szkolne, pomoce <text:s text:c="27"/>naukowe. Odzież i obuwie sportowe oraz dofinansowanie do dojazdów do szkół;</text:span><text:span text:style-name="T250"><text:s/></text:span><text:span text:style-name="T251">w gminie Golczewo liczba uczniów korzystających ze stype</text:span><text:span text:style-name="T252">ndium szkolnego wynosi 36, <text:s text:c="32"/>liczba uczniów wyposażonych w podręczniki szkolne to 348, a liczba uczniów <text:s text:c="26"/>korzystających z dojazdów do szkoły 148 osoby. Natomiast Szkoła Podstawowa <text:s text:c="21"/></text:span><text:span text:style-name="T253"><text:s text:c="7"/>w Wysokiej Kamieńskiej jako liczbę uczniów wyposażonych w podręczniki szkolne <text:s text:c="11"/>wykazała 78 osoby, a liczbę uczniów korzystających z dojazdów do szkoły 40 osób.</text:span></text:p>
        </text:list-item>
      </text:list>
      <text:p text:style-name="P254"><text:span text:style-name="T255">3) udzielanie wsparcia i pomocy rodzinie przeżywającej kryzys</text:span></text:p>
      <text:p text:style-name="P256"><text:bookmark-start text:name="_Hlk3367286"/>Realizacja:</text:p>
      <text:list text:style-name="LFO12" text:continue-numbering="true">
        <text:list-item>
          <text:p text:style-name="P257"><text:bookmark-end text:name="_Hlk3367286"/><text:span text:style-name="T258">Udzie</text:span><text:span text:style-name="T259">lanie rodzinom pomocy w formie wsparcia asystenta rodziny i prowadzenie monitoringu sytuacji dziecka po zakończeniu współpracy z asystentem; <text:s text:c="56"/></text:span><text:span text:style-name="T260"><text:s/></text:span><text:span text:style-name="T261">liczba rodzin objętych pomocą asystenta przez cały rok 202</text:span><text:span text:style-name="T262">0 to 15, w tym w 10 rodzinach praca trwa aktualnie. Natomiast z 4 rodzinami zakończono pracę ze względu na osiągnięcie celów założonych w planie pracy i możliwość samodzielnego funkcjonowania. <text:s text:c="31"/>Jedna rodzina zrezygnowała ze ws</text:span><text:span text:style-name="T263">parcia asystenta rodziny ze względu na zmianę miejsca zamieszkania.</text:span></text:p>
        </text:list-item>
      </text:list>
      <text:list text:style-name="LFO13" text:continue-numbering="true">
        <text:list-item>
          <text:p text:style-name="P264"><text:span text:style-name="T265">Udzielanie rodzinom pomocy przez pracowników socjalnych;</text:span><text:span text:style-name="T266"><text:s text:c="60"/></text:span><text:span text:style-name="T267">pracownicy socjalni pracują z 38 rodzinami, w których<text:s/></text:span><text:span text:style-name="T268">przebywają dzieci.</text:span></text:p>
        </text:list-item>
        <text:list-item>
          <text:p text:style-name="P269"><text:span text:style-name="T270">Zapewnienie rodzinom dostępności do konsultacji i poradnictwa specjalistycznego <text:s text:c="23"/>( psychologicznego, prawnego, terapeutycznego);</text:span><text:span text:style-name="T271"><text:s text:c="87"/></text:span><text:span text:style-name="T272"><text:s text:c="8"/></text:span><text:span text:style-name="T273">na terenie Gminy Golczewo, działa Punkt Terapeutyczny z którego usług korzysta 10 osób, <text:s text:c="17"/></text:span><text:soft-page-break/><text:span text:style-name="T274">a z Punktu Psychologicznego 26 osób. Punkty poradnictwa specjalistycznego są współfinansowane ze środków Gminnej Komisji Rozwiązywania Problemó</text:span><text:span text:style-name="T275">w Alkoholowych.</text:span></text:p>
        </text:list-item>
        <text:list-item>
          <text:p text:style-name="P276"><text:span text:style-name="T277">Podejmowanie działań prowadzących do odbudowy więzi rodzinnych oraz do powrotu <text:s text:c="23"/>dzieci do rodzin biologicznych;</text:span><text:span text:style-name="T278"><text:s text:c="3"/></text:span></text:p>
        </text:list-item>
      </text:list>
      <text:p text:style-name="P279"><text:span text:style-name="T280">poprzez brak możliwości zapewnienia dzieciom odpowiednich warunków bytowych <text:s text:c="27"/></text:span><text:span text:style-name="T281">i wychowawczych żadne z dzieci nie powróciło do rodziny biologicznej.</text:span><text:span text:style-name="T282"><text:s text:c="4"/></text:span><text:span text:style-name="T283"><text:s text:c="108"/></text:span></text:p>
      <text:p text:style-name="P284"><text:span text:style-name="T285">4) zapobieganie powstawaniu sytuacji kryzysowych w rodzinach wychowujących</text:span><text:span text:style-name="T286"><text:s/>dzieci</text:span></text:p>
      <text:p text:style-name="P287">Realizacja:</text:p>
      <text:list text:style-name="LFO14" text:continue-numbering="true">
        <text:list-item>
          <text:p text:style-name="P288"><text:span text:style-name="T289">Działania wspierające <text:s/>realizację zadań wynikających z Gminnego Programu <text:s text:c="34"/>Przeciwdziałania Przemocy w Rodzinie oraz Ochrony Ofiar Przemocy w Rodzinie;<text:s/></text:span><text:span text:style-name="T290"><text:s text:c="25"/></text:span><text:span text:style-name="T291">realizacja odbywa się<text:s/></text:span><text:span text:style-name="T292">poprzez działania profilaktyczne, rozmowy z dziećmi i rodzicami <text:s text:c="20"/>w Zespole Szkół Publicznych w Golczewie i Szkole Podstawowej w Wysokiej Kamieńskiej, <text:s text:c="25"/>przeprowadzanie zajęć i pogadanek w radach sołeckich, Ochotnic</text:span><text:span text:style-name="T293">zej Straży Pożarnej, <text:s text:c="21"/>klubach sportowych i Gminnym Ośrodku Kultury i Sportu w Golczewie.</text:span></text:p>
        </text:list-item>
        <text:list-item>
          <text:p text:style-name="P294"><text:span text:style-name="T295">Działania wspierające realizację zadań wynikających z Gminnego Programu Profilaktyki <text:s text:c="17"/>i Rozwiązywania Problemów Alkoholowych oraz P</text:span><text:span text:style-name="T296">rzeciwdziałania Narkomanii; realizacja odbywa się poprzez motywowanie osób uzależnionych do podjęcia terapii w placówkach lecznictwa odwykowego, prowadzenie rozmów i nakłanianie do podjęcia leczenia przez osoby uzależnione, kierowanie do sądu wniosków o po</text:span><text:span text:style-name="T297">ddanie obowiązkowi leczenia odwykowego osób uzależnionych, wsparcie policji w prowadzeniu wspólnych zadań, finansowanie kosztów świetlicy Towarzystwa Przyjaciół Dzieci, w której prowadzone są zajęcia pozalekcyjne dla dzieci i rodzin z problemami uzależnień</text:span><text:span text:style-name="T298"><text:s/>od alkoholu i narkotyków, współudział w organizowaniu programów profilaktycznych w szkołach, dofinansowanie ferii zimowych, kolonii i obozów dla dzieci z rodzin dotkniętych problemem alkoholowym i narkomanią, wsparcie finansowe i organizacyjne, organizacj</text:span><text:span text:style-name="T299">i pozarządowych zajmujących się problematyką alkoholową, narkomanią i przemocą.</text:span></text:p>
        </text:list-item>
      </text:list>
      <text:p text:style-name="P300"><text:span text:style-name="T301">5) tworzenie warunków do wykonywania zadań gminy w obszarze <text:s/>wspierania rodziny</text:span></text:p>
      <text:p text:style-name="P302">Realizacja:</text:p>
      <text:list text:style-name="LFO15" text:continue-numbering="true">
        <text:list-item>
          <text:p text:style-name="P303"><text:span text:style-name="T304">Zabezpieczenie środków finansowych na utrzymanie dzieci z terenu gminy Golczewo <text:s text:c="4"/></text:span><text:span text:style-name="T305"><text:s text:c="25"/>w pieczy zastępczej;</text:span><text:span text:style-name="T306"><text:s/></text:span><text:span text:style-name="T307"><text:s text:c="131"/></text:span></text:p>
        </text:list-item>
      </text:list>
      <text:p text:style-name="P308"><text:span text:style-name="T309">z terenu gminy Golczewo trójka dzieci jest umieszczona w pieczy zastępczej. <text:s text:c="2"/></text:span><text:span text:style-name="T310"><text:s text:c="30"/>Kwota jaką Gmina Golczewo w 2020r. <text:s/>przeznaczyła na utrzymanie dzieci umieszczonych w pieczy zastępczej to<text:s/></text:span><text:span text:style-name="T311">6572,90 zł</text:span></text:p>
      <text:list text:style-name="LFO15" text:continue-numbering="true">
        <text:list-item>
          <text:p text:style-name="P312"><text:span text:style-name="T313">Podnoszenie kwalifikacji asystentów rodziny, pracowników socjalnych i innych <text:s text:c="31"/></text:span><text:span text:style-name="T314"><text:s text:c="2"/>pracowników lokalnego systemu wsparcia;</text:span><text:span text:style-name="T315"><text:s text:c="90"/></text:span><text:soft-page-break/><text:span text:style-name="T316">asystent rodziny oraz pracownicy socjalni regularnie biorą udział w szkoleniach o różnorodnej tematyce.</text:span></text:p>
        </text:list-item>
        <text:list-item>
          <text:p text:style-name="P317"><text:span text:style-name="T318">Podejmowanie innych z</text:span><text:span text:style-name="T319">adań wynikających z zidentyfikowanych potrzeb społecznych mieszkańców gminy Golczewo</text:span><text:span text:style-name="T320">;<text:s/></text:span><text:span text:style-name="T321"><text:s/></text:span><text:span text:style-name="T322">Gmina Golczewo bierze udział w programie o nazwie „Program Operacyjny Pomoc Żywnościowa 2014-2020” realizowanym przez organizację katolicką Caritas, współpracuje z Towar</text:span><text:span text:style-name="T323">zystwem Przyjaciół Dzieci oraz Stowarzyszeniem Przyjaciół Ziemi Golczewskiej.</text:span></text:p>
        </text:list-item>
      </text:list>
      <text:p text:style-name="P324"/>
      <text:p text:style-name="P325"><text:span text:style-name="T326"><text:tab/>Podsumowując wykonanie poszczególnych działań stwierdzić możemy, że w znaczącym stopniu osiągnięto wyznaczone cele. Z uwagi na rosnącą ilość problemów natury psychologicznej <text:s text:c="2"/></text:span><text:span text:style-name="T327"><text:s text:c="14"/>u dzieci przejawiającej się w różnoraki sposób warto byłoby pomyśleć nad zatrudnieniem psychologa dziecięcego w placówkach oświatowych w gminie Golczewo. Większość działań <text:s text:c="24"/>założonych w programie realizowana jest przez<text:s/></text:span><text:span text:style-name="T328">placówki oświatowe, pracowników Ośrodka Pomocy Społecznej w Golczewie czy pracowników Gminnego Ośrodka Kultury i Spor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 Unicode MS" style:font-name-complex="Mangal" fo:hyphenate="false"/>
    </style:style>
    <style:style style:name="Akapitzlistą1" style:display-name="Akapit z listą1" style:family="paragraph" style:parent-style-name="Standard">
      <style:paragraph-properties style:line-height-at-least="0.0694in" fo:margin-left="0.5in">
        <style:tab-stops/>
      </style:paragraph-properties>
      <style:text-properties style:language-asian="hi" style:country-asian="IN" fo:hyphenate="false"/>
    </style:style>
    <style:style style:name="Normal_0_0" style:display-name="Normal_0_0" style:family="paragraph" style:parent-style-name="Standard">
      <style:paragraph-properties fo:widows="2" fo:orphans="2"/>
      <style:text-properties style:font-name-asian="Times New Roman" style:font-name-complex="Times New Roman" fo:color="#000000" style:letter-kerning="false" style:font-size-complex="10pt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Katowicz</meta:initial-creator>
    <dc:creator>Agnieszka Pawełczyk</dc:creator>
    <meta:creation-date>2021-07-07T08:55:00Z</meta:creation-date>
    <dc:date>2021-07-07T08:55:00Z</dc:date>
    <meta:print-date>2021-02-22T13:02:00Z</meta:print-date>
    <meta:template xlink:href="Normal" xlink:type="simple"/>
    <meta:editing-cycles>2</meta:editing-cycles>
    <meta:editing-duration>PT60S</meta:editing-duration>
    <meta:document-statistic meta:page-count="10" meta:paragraph-count="47" meta:word-count="3395" meta:character-count="23724" meta:row-count="169" meta:non-whitespace-character-count="20376"/>
  </office:meta>
</office:document-meta>
</file>