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P5" style:family="paragraph" style:parent-style-name="Text_20_body" style:list-style-name="L2">
      <style:paragraph-properties fo:margin-top="0cm" fo:margin-bottom="0cm" loext:contextual-spacing="false"/>
    </style:style>
    <style:style style:name="P6" style:family="paragraph" style:parent-style-name="Text_20_body" style:list-style-name="L3">
      <style:paragraph-properties fo:margin-top="0cm" fo:margin-bottom="0cm" loext:contextual-spacing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Karta Dużej Rodziny</text:span> przysługuje rodzinom z przynajmniej trójką dzieci, niezależnie od dochodu. Karta jest wydawana bezpłatnie, każdemu członkowi rodziny. Rodzice mogą korzystać z karty dożywotnio, dzieci - do 18 roku życia lub do ukończenia nauki, maksymalnie do osiągnięcia 25 lat. Osoby niepełnosprawne otrzymają kartę na czas trwania orzeczenia o niepełnosprawności.</text:p>
      <text:p text:style-name="Text_20_body">Karta oferuje system zniżek oraz dodatkowych uprawnień. Jej posiadacze będą mieli możliwość korzystania z katalogu oferty kulturalnej, rekreacyjnej czy transportowej na terenie całego kraju.</text:p>
      <text:p text:style-name="Text_20_body">Ogólnopolska Karta Dużej Rodziny to system zniżek dla rodzin wielodzietnych. Liczba instytucji i firm, które oferują zniżki rodzinom systematycznie się powiększa. Wszystkie miejsca oferujące zniżki będą opatrzone logo „Tu honorujemy Kartę Dużej Rodziny”.</text:p>
      <text:p text:style-name="Text_20_body">Kartę przyznaje wójt, burmistrz lub prezydent miasta na wniosek członka rodziny wielodzietnej.</text:p>
      <text:p text:style-name="Text_20_body"><text:span text:style-name="Emphasis">Zgodnie z Ustawą z dnia 5 grudnia 2014 r. o Karcie Dużej Rodziny (Dz. U. z 23 grudnia 2014 r. poz. 1863) Karta jest dokumentem identyfikującym członka rodziny wielodzietnej.<text:line-break/>Prawo do posiadania Karty przysługuje członkowi rodziny wielodzietnej, przez którą rozumie się rodzinę w której rodzic (rodzice) lub małżonek rodzica mają na utrzymaniu co najmniej troje dzieci: </text:span></text:p>
      <text:list xml:id="list7822915511076495233" text:style-name="L1">
        <text:list-item>
          <text:p text:style-name="P4"><text:span text:style-name="Emphasis">W wieku do ukończenia 18. roku życia,</text:span> </text:p>
        </text:list-item>
        <text:list-item>
          <text:p text:style-name="P4"><text:span text:style-name="Emphasis">W wieku do ukończenia 25. roku życia – w przypadku gdy dziecko uczy się w:</text:span> </text:p>
          <text:list>
            <text:list-item>
              <text:p text:style-name="P4"><text:span text:style-name="Emphasis">szkole – do dnia 30 września następującego po końcu roku szkolnego,</text:span> </text:p>
            </text:list-item>
            <text:list-item>
              <text:p text:style-name="P4"><text:span text:style-name="Emphasis">szkole wyższej – do końca roku akademickiego - w którym jest planowane ukończenie nauki zgodnie z oświadczeniem, o którym mowa w art.10 ust.4 pkt 4;</text:span> </text:p>
            </text:list-item>
          </text:list>
        </text:list-item>
        <text:list-item>
          <text:p text:style-name="P1"><text:span text:style-name="Emphasis">Bez ograniczeń wiekowych – w przypadku dzieci legitymujących się orzeczeniem o umiarkowanym albo znacznym stopniu niepełnosprawności.</text:span> </text:p>
        </text:list-item>
      </text:list>
      <text:p text:style-name="Text_20_body"><text:span text:style-name="Emphasis">Członkami rodziny wielodzietnej są:</text:span></text:p>
      <text:list xml:id="list6395486679274240676" text:style-name="L2">
        <text:list-item>
          <text:p text:style-name="P5"><text:span text:style-name="Emphasis">rodzic (rodzice) – przez którego rozumie się także rodzica (rodziców) zastępczych lub osobę (osoby) prowadzące rodzinny dom dziecka;</text:span> </text:p>
        </text:list-item>
        <text:list-item>
          <text:p text:style-name="P5"><text:span text:style-name="Emphasis">małżonek rodzica;</text:span> </text:p>
        </text:list-item>
        <text:list-item>
          <text:p text:style-name="P2"><text:span text:style-name="Emphasis">dziecko – przez które rozumie się także dziecko, nad którym rodzic sprawuje rodzinną pieczę zastępczą, oraz osobę przebywającą w dotychczasowej rodzinie zastępczej albo w rodzinnym domu dziecka, o której mowa w art. 37 ust. 2 ustawy z dnia 9 czerwca 2011 r. o wspieraniu rodziny i systemie pieczy zastępczej.</text:span> </text:p>
        </text:list-item>
      </text:list>
      <text:p text:style-name="Text_20_body">Prawo do posiadania Karty nie przysługuje rodzicowi, którego sąd pozbawił władzy rodzicielskiej lub któremu sąd ograniczył władzę rodzicielską przez umieszczenie dziecka w pieczy zastępczej, chyba że sąd nie pozbawił go władzy rodzicielskiej lub jej nie ograniczył przez umieszczenie dziecka w pieczy zastępczej w stosunku do co najmniej trojga dzieci.</text:p>
      <text:p text:style-name="Text_20_body">Prawo do posiadania Karty nie przysługuje rodzicowi zastępczemu lub prowadzącemu rodzinny dom dziecka, w przypadku gdy sąd orzekł o odebraniu im dzieci z uwagi na niewłaściwe sprawowanie pieczy zastępczej.</text:p>
      <text:p text:style-name="Text_20_body">Kartę przyznaje wójt/burmistrz/prezydent miasta właściwy ze względu na miejsce zamieszkania członka rodziny wielodzietnej.</text:p>
      <text:p text:style-name="Text_20_body"><text:span text:style-name="Strong_20_Emphasis">Składając wniosek o przyznanie Karty, przedstawia się oryginały lub odpisy dokumentów </text:span><text:soft-page-break/><text:span text:style-name="Strong_20_Emphasis">potwierdzających prawo do przyznania Karty, w szczególności:</text:span></text:p>
      <text:list xml:id="list6505770375888208698" text:style-name="L3">
        <text:list-item>
          <text:p text:style-name="P6">W przypadku <text:span text:style-name="Strong_20_Emphasis">rodzica</text:span> – dokument potwierdzający tożsamość <text:span text:style-name="Strong_20_Emphasis">oraz oświadczenie,</text:span> że rodzic nie jest pozbawiony władzy rodzicielskiej ani ograniczony władzy rodzicielskiej przez umieszczenie dziecka w pieczy zastępczej w stosunku do co najmniej trojga dzieci; </text:p>
        </text:list-item>
        <text:list-item>
          <text:p text:style-name="P6">W przypadku małżonka rodzica – dokument potwierdzający tożsamość oraz akt małżeństwa; </text:p>
        </text:list-item>
        <text:list-item>
          <text:p text:style-name="P6">W przypadku dzieci w wieku do ukończenia 18. roku życia – akt urodzenia lub dokument potwierdzający tożsamość; </text:p>
        </text:list-item>
        <text:list-item>
          <text:p text:style-name="P6">w przypadku dzieci w wieku powyżej 18 roku życia – dokument potwierdzający tożsamość oraz zaświadczenie o planowanym terminie ukończenia nauki w danej placówce; </text:p>
        </text:list-item>
        <text:list-item>
          <text:p text:style-name="P6">W przypadku dzieci legitymujących się orzeczeniem o umiarkowanym albo znacznym stopniu niepełnosprawności w wieku powyżej 18. roku życia – dokument potwierdzający tożsamość oraz orzeczenie o umiarkowanym albo znacznym stopniu niepełnosprawności; </text:p>
        </text:list-item>
        <text:list-item>
          <text:p text:style-name="P6">W przypadku dzieci umieszczonych w rodzinie zastępczej lub rodzinnym domu dziecka – postanowienie o umieszczeniu w rodzinie zastępczej lub rodzinnym domu dziecka; </text:p>
        </text:list-item>
        <text:list-item>
          <text:p text:style-name="P3">W przypadku osób przebywających w dotychczasowej rodzinie zastępczej albo rodzinnym domu dziecka, o których mowa w art. 37 ust.2 ustawy z dnia 9 czerwca 2011 r. o wspieraniu rodziny i systemie pieczy zastępczej – oświadczenie o pozostawaniu w dotychczasowej rodzinie zastępczej lub rodzinnym domu dziecka. </text:p>
        </text:list-item>
      </text:list>
      <text:p text:style-name="Text_20_body">Oświadczenie zawarte we wniosku oraz oświadczenie składa się pod rygorem odpowiedzialności karnej za składanie fałszywych zeznań. Składający oświadczenie jest obowiązany do zawarcia w nim klauzuli następującej treści: ”Jestem świadomy odpowiedzialności karnej za składanie fałszywego oświadczenia.”. Klauzula ta zastępuje pouczenie organu o odpowiedzialności karnej za składanie fałszywych zeznań.</text:p>
      <text:p text:style-name="Text_20_body"><text:span text:style-name="Strong_20_Emphasis">W przypadku wystąpienia zmian mających wpływ na prawo do posiadania Karty, zmian danych zawartych w Karcie lub zmiany miejsca zamieszkania członek rodziny wielodzietnej jest obowiązany do niezwłocznego powiadomienia o tym wójta, który przyznał Kartę. </text:span></text:p>
      <text:p text:style-name="Text_20_body"><text:span text:style-name="Strong_20_Emphasis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5:42:03.732000000</meta:creation-date>
    <dc:date>2015-09-21T15:52:05.318000000</dc:date>
    <meta:editing-duration>PT2M40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27" meta:word-count="695" meta:character-count="5064" meta:non-whitespace-character-count="4381"/>
  </office:meta>
</office:document-meta>
</file>