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46B2A81C34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a xlink:type="simple" xlink:href="http://golczewo.pl/pliki/golczewo2/Image/galeria/pup_10_15/srodki_na-doposażenie_wyposażenie_stanowiska_pracy.jpg"><draw:frame draw:style-name="fr1" draw:name="Obraz1" text:anchor-type="as-char" svg:width="11.959cm" svg:height="8.467cm" draw:z-index="0"><draw:image xlink:href="Pictures/10000000000006400000046B2A81C346.jpg" xlink:type="simple" xlink:show="embed" xlink:actuate="onLoad"/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0:20:40.860000000</meta:creation-date>
    <dc:date>2015-10-16T10:21:11.188000000</dc:date>
    <meta:editing-duration>PT30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4.5.2$Windows_x86 LibreOffice_project/a22f674fd25a3b6f45bdebf25400ed2adff0ff99</meta:generator>
  </office:meta>
</office:document-meta>
</file>