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92100"/>
    </style:style>
    <style:style style:name="P2" style:family="paragraph" style:parent-style-name="Standard" style:list-style-name="WWNum1">
      <style:paragraph-properties fo:margin-top="0.494cm" fo:margin-bottom="0.494cm" loext:contextual-spacing="false" fo:line-height="100%"/>
      <style:text-properties officeooo:paragraph-rsid="00092100"/>
    </style:style>
    <style:style style:name="P3" style:family="paragraph" style:parent-style-name="Standard" style:list-style-name="WWNum2">
      <style:paragraph-properties fo:margin-top="0.494cm" fo:margin-bottom="0.494cm" loext:contextual-spacing="false" fo:line-height="100%"/>
      <style:text-properties officeooo:paragraph-rsid="00092100"/>
    </style:style>
    <style:style style:name="P4" style:family="paragraph" style:parent-style-name="Standard" style:list-style-name="" style:master-page-name="Standard">
      <style:paragraph-properties fo:margin-top="0.494cm" fo:margin-bottom="0.494cm" loext:contextual-spacing="false" fo:line-height="100%" style:page-number="auto"/>
      <style:text-properties officeooo:paragraph-rsid="00092100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9210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92100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Zmiana wysokości kryterium dochodowego</text:span></text:h>
      <text:p text:style-name="P5"/>
      <text:p text:style-name="P6"><text:span text:style-name="T2">Rada Ministrów przyjęła 14 lipca 2015 r. rozporządzenie w sprawie zweryfikowanych kryteriów dochodowych oraz kwot świadczeń pieniężnych z pomocy społecznej. Wyższe kryteria zaczną obowiązywać od 1 października 2015 r.</text:span><text:span text:style-name="T3"><text:line-break/><text:line-break/>Podwyższenie kryteriów dochodowych wpłynie na wzrost liczby świadczeniobiorców korzystających ze świadczeń pieniężnych, których przyznanie jest uzależnione od spełnienia kryterium dochodowego oraz wzrost wysokości tych świadczeń.<text:line-break/><text:line-break/>Nowe kryteria dochodowe uprawniające do świadczeń z pomocy społecznej to:</text:span></text:p>
      <text:list xml:id="list5444646407396096978" text:style-name="WWNum1">
        <text:list-item>
          <text:p text:style-name="P2"><text:span text:style-name="T3">dla osoby samotnie gospodarującej - maksymalnie 634 zł (wzrost o 92 zł),</text:span></text:p>
        </text:list-item>
        <text:list-item>
          <text:p text:style-name="P2"><text:span text:style-name="T3">dla osoby w rodzinie - maksymalnie 514 zł (wzrost o 58 zł).</text:span></text:p>
        </text:list-item>
      </text:list>
      <text:p text:style-name="P6"><text:span text:style-name="T3"><text:line-break/>Podwyższone o 75 zł zostaną także niektóre świadczenia, a o 38 zł zwiększy się kwota dochodu z 1 ha przeliczeniowego:</text:span></text:p>
      <text:list xml:id="list3741677452477588607" text:style-name="WWNum2">
        <text:list-item>
          <text:p text:style-name="P3"><text:span text:style-name="T3">kwota stanowiąca podstawę pomocy pieniężnej na usamodzielnienie, kontynuowanie nauki i pomocy na zagospodarowanie w formie rzeczowej wzrośnie z 1 647 zł na 1 722 zł;</text:span></text:p>
        </text:list-item>
        <text:list-item>
          <text:p text:style-name="P3"><text:span text:style-name="T3">minimalna kwota świadczenia pieniężnego na utrzymanie i pokrycie wydatków związanych z nauką języka polskiego dla cudzoziemców, którzy uzyskali w Rzeczypospolitej Polskiej status uchodźcy lub ochronę uzupełniającą zwiększy się z 531 zł na 606 zł;</text:span></text:p>
        </text:list-item>
        <text:list-item>
          <text:p text:style-name="P3"><text:span text:style-name="T3">maksymalna kwota świadczenia pieniężnego na utrzymanie i pokrycie wydatków związanych z nauką języka polskiego dla cudzoziemców, którzy uzyskali w Rzeczypospolitej Polskiej status uchodźcy lub ochronę uzupełniającą wzrośnie z 1 260 zł na 1 335 zł;</text:span></text:p>
        </text:list-item>
        <text:list-item>
          <text:p text:style-name="P3"><text:span text:style-name="T3">maksymalna kwota zasiłku stałego zwiększy się z 529 zł na 604 zł;</text:span></text:p>
        </text:list-item>
        <text:list-item>
          <text:p text:style-name="P3"><text:span text:style-name="T3">wartość dochodu miesięcznego z 1 ha przeliczeniowego wzrośnie z 250 zł na 288 zł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5:46:22.465000000</meta:creation-date>
    <dc:date>2015-10-23T15:46:54.567000000</dc:date>
    <meta:editing-duration>PT32S</meta:editing-duration>
    <meta:editing-cycles>1</meta:editing-cycles>
    <meta:document-statistic meta:table-count="0" meta:image-count="0" meta:object-count="0" meta:page-count="1" meta:paragraph-count="10" meta:word-count="239" meta:character-count="1621" meta:non-whitespace-character-count="1396"/>
    <meta:generator>LibreOffice/4.4.5.2$Windows_x86 LibreOffice_project/a22f674fd25a3b6f45bdebf25400ed2adff0ff99</meta:generator>
  </office:meta>
</office:document-meta>
</file>