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28b5c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028b5c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officeooo:paragraph-rsid="00028b5c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officeooo:paragraph-rsid="00028b5c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028b5c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officeooo:paragraph-rsid="00028b5c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officeooo:paragraph-rsid="00028b5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028b5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028b5c"/>
    </style:style>
    <style:style style:name="P10" style:family="paragraph" style:parent-style-name="Standard" style:master-page-name="Standard">
      <style:paragraph-properties fo:margin-top="0.494cm" fo:margin-bottom="0.494cm" loext:contextual-spacing="false" fo:line-height="100%" fo:text-align="justify" style:justify-single-word="false" style:page-number="auto"/>
      <style:text-properties fo:font-size="16pt" fo:font-weight="bold" officeooo:rsid="0004666d" officeooo:paragraph-rsid="0004666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28b5c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ZMIANA WYSOKOŚCI KRYTERIUM DOCHODOWEGO</text:span></text:p>
      <text:p text:style-name="P2"><text:span text:style-name="T1">Zgodnie z rozporządzeniem Rady Ministrów z dnia 7 sierpnia 2015 r. w sprawie wysokości dochodu rodziny albo dochodu osoby uczącej się stanowiących podstawę ubiegania się o zasiłek rodzinny i specjalny zasiłek opiekuńczy, wysokości świadczeń rodzinnych oraz wysokości zasiłku dla opiekuna (Dz. U. 2015 r., poz. 1238)  </text:span><text:span text:style-name="T2">od dnia  1 listopada 2015 r. do dnia 31 października 2017 r. </text:span><text:span text:style-name="T1"> zasiłek rodzinny przysługuje, jeżeli dochód rodziny w przeliczeniu na osobę albo dochód osoby uczącej się nie przekracza kwoty </text:span><text:span text:style-name="T3">674,00 zł</text:span><text:span text:style-name="T1">. W przypadku gdy członkiem rodziny jest dziecko legitymujące się orzeczeniem o niepełnosprawności lub orzeczeniem o umiarkowanym albo o znacznym stopniu niepełnosprawności, zasiłek rodzinny przysługuje, jeżeli dochód rodziny w przeliczeniu na osobę albo dochód osoby uczącej się nie przekracza kwoty </text:span><text:span text:style-name="T3">764,00 zł.</text:span></text:p>
      <text:p text:style-name="P3"><text:span text:style-name="T1"> </text:span><text:span text:style-name="T2">Od dnia 1 listopada 2015 r. do dnia 31 października 2016 r. wysokość wypłacanych świadczeń wynosić będzie:</text:span></text:p>
      <text:p text:style-name="P5"> </text:p>
      <text:p text:style-name="P7"> Zasiłek rodzinny:</text:p>
      <text:p text:style-name="P3"><text:span text:style-name="T1">- </text:span><text:span text:style-name="T4">89,00</text:span><text:span text:style-name="T1"> </text:span><text:span text:style-name="T4">zł</text:span><text:span text:style-name="T3"> </text:span><text:span text:style-name="T1">na dziecko w wieku do ukończenia 5 roku życia</text:span></text:p>
      <text:p text:style-name="P3"><text:span text:style-name="T4">- 118,00zł</text:span><text:span text:style-name="T1"> na dziecko w wieku powyżej 5 roku życia do ukończenia 18 roku życia,</text:span></text:p>
      <text:p text:style-name="P3"><text:span text:style-name="T4">-129,00zł </text:span><text:span text:style-name="T1">na dziecko w wieku powyżej 18 roku życia do ukończenia 24 roku życia.</text:span></text:p>
      <text:p text:style-name="P4"/>
      <text:p text:style-name="P2"><text:span text:style-name="T1"> </text:span><text:span text:style-name="T3">Dodatku do zasiłku rodzinnego z tytułu samotnego wychowywania dziecka:</text:span><text:span text:style-name="T4">185,00</text:span><text:span text:style-name="T1"> </text:span><text:span text:style-name="T4">zł </text:span><text:span text:style-name="T1">miesięcznie na dziecko, nie więcej jednak niż </text:span><text:span text:style-name="T4">370,00 zł </text:span><text:span text:style-name="T1">na wszystkie dzieci.</text:span></text:p>
      <text:p text:style-name="P2"><text:span text:style-name="T1"> </text:span><text:span text:style-name="T3">Dodatek do zasiłku rodzinnego z tytułu wychowywania dziecka w rodzinie wielodzietnej: </text:span><text:span text:style-name="T4">90,00 zł </text:span><text:span text:style-name="T1">miesięcznie na trzecie i na następne dzieci uprawnione do zasiłku rodzinnego.</text:span></text:p>
      <text:p text:style-name="P4"/>
      <text:p text:style-name="P2"><text:span text:style-name="T1"> </text:span><text:span text:style-name="T3">Dodatek do zasiłku rodzinnego z tytułu kształcenia i rehabilitacji dziecka niepełnosprawnego:</text:span></text:p>
      <text:p text:style-name="P2"><text:soft-page-break/><text:span text:style-name="T4">- 80,00 zł </text:span><text:span text:style-name="T1">miesięcznie na dziecko w wieku do ukończenia 5 roku życia,</text:span></text:p>
      <text:p text:style-name="P2"><text:span text:style-name="T4">- 100,00 zł </text:span><text:span text:style-name="T1">miesięcznie na dziecko w wieku powyżej 5. roku życia do ukończenia 24 roku życia.</text:span></text:p>
      <text:p text:style-name="P4"> </text:p>
      <text:p text:style-name="P2"><text:span text:style-name="T3">Dodatek do zasiłku rodzinnego z tytułu podjęcia przez dziecko nauki w szkole poza miejscem zamieszkania</text:span><text:span text:style-name="T1">:</text:span></text:p>
      <text:p text:style-name="P2"><text:span text:style-name="T4">- 105,00 zł </text:span><text:span text:style-name="T1">miesięcznie na dziecko w związku z zamieszkiwaniem w miejscowości, w której znajduje się siedziba szkoły ponadgimnazjalnej lub szkoły artystycznej, w której realizowany jest obowiązek szkolny i obowiązek nauki, a także szkoły podstawowej lub gimnazjum           w przypadku dziecka lub osoby uczącej się, legitymującej się orzeczeniem                             o niepełnosprawności lub o stopniu niepełnosprawności,</text:span></text:p>
      <text:p text:style-name="P2"><text:span text:style-name="T4">- 63,00 zł </text:span><text:span text:style-name="T1">miesięcznie na dziecko w związku z dojazdem z miejsca zamieszkania do miejscowości, w której znajduje się siedziba szkoły, w przypadku dojazdu do szkoły ponadgimnazjalnej, a także szkoły artystycznej, w której realizowany jest obowiązek szkolny i obowiązek nauki w zakresie odpowiadającym nauce w szkole ponadgimnazjalnej.</text:span></text:p>
      <text:p text:style-name="P4"/>
      <text:p text:style-name="P8">WYSOKOŚĆ POZOSTAŁYCH ŚWIADCZEŃ POZOSTAJE BEZ ZMIAN</text:p>
      <text:p text:style-name="P1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5:48:33.855000000</meta:creation-date>
    <dc:date>2015-10-26T08:09:25.076000000</dc:date>
    <meta:editing-duration>PT1M27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19" meta:word-count="391" meta:character-count="2708" meta:non-whitespace-character-count="2284"/>
  </office:meta>
</office:document-meta>
</file>