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 style:list-style-name="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Golczewo, ……………………</text:h>
      <text:p text:style-name="P1">………………………………….</text:p>
      <text:p text:style-name="P1">………………………………….</text:p>
      <text:p text:style-name="P1">………………………………….</text:p>
      <text:p text:style-name="P1"/>
      <text:h text:style-name="P5" text:outline-level="1">Oświadczenie</text:h>
      <text:p text:style-name="P1">Wyrażam zgodę na przekazywanie ……………………………………….. na konto bankowe:</text:p>
      <text:p text:style-name="P1"/>
      <text:h text:style-name="P2" text:outline-level="1"><text:span text:style-name="T1">Nazwa banku </text:span>………………………………………………………………………………….</text:h>
      <text:p text:style-name="P4"/>
      <text:h text:style-name="P2" text:outline-level="1"><text:span text:style-name="T1">Numer konta </text:span>…………………………………………………………………………………..</text:h>
      <text:p text:style-name="P4"/>
      <text:p text:style-name="P3">………………………………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2</meta:initial-creator>
    <meta:creation-date>2015-11-05T08:26:00</meta:creation-date>
    <dc:creator>Z2</dc:creator>
    <dc:date>2015-11-05T08:26:00</dc:date>
    <meta:editing-cycles>2</meta:editing-cycles>
    <meta:document-statistic meta:table-count="0" meta:image-count="0" meta:object-count="0" meta:page-count="1" meta:paragraph-count="9" meta:word-count="21" meta:character-count="247" meta:non-whitespace-character-count="235"/>
    <meta:generator>LibreOffice/4.4.5.2$Windows_x86 LibreOffice_project/a22f674fd25a3b6f45bdebf25400ed2adff0ff99</meta:generator>
  </office:meta>
</office:document-meta>
</file>