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.5pt"/>
    </style:style>
    <style:style style:name="T3" style:family="text">
      <style:text-properties fo:color="#000080" style:font-name="arial" fo:font-size="10.5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Mikołajkowa zabawa</text:h>
      <text:p text:style-name="P1"><draw:a xlink:type="simple" xlink:href="http://golczewo.pl/pliki/golczewo2/Image/galeria/ops_12_15/295-DSCF0322.JPG"><draw:frame draw:style-name="fr1" draw:name="Obraz1" text:anchor-type="paragraph" svg:width="4.815cm" svg:height="3.625cm" draw:z-index="0"><draw:image xlink:href="http://golczewo.pl/pliki/golczewo2/Image/galeria/ops_12_15/295-DSCF0322.JPG" xlink:type="simple" xlink:show="embed" xlink:actuate="onLoad"/></draw:frame></draw:a>  <text:span text:style-name="T1"> </text:span><text:span text:style-name="T2">W dniu 11 grudnia Ośrodek Pomocy Społecznej wraz z Burmistrzem Golczewa zorganizował  zabawę choinkową. Odbyła się ona w gościnnych progach Gminnego Ośrodka Kultury i Sportu w Golczewie.</text:span></text:p>
      <text:p text:style-name="P1">   <text:span text:style-name="T2">Przy świątecznych przebojach z uśmiechami na twarzy wraz z Burmistrzem Andrzejem Danielukiem, z-cą Burmistrza Lechem Ferdynusem oraz pracownikami OPS bawiła się blisko setka dzieci i ich rodzice. Były wesołe tańce, konkursy z nagrodami oraz słodki poczęstunek. Oczywiście nie zabrakło Mikołaja z prezentami.<text:line-break/>   Serdecznie dziękujemy za tak liczne przybycie, wspólna zabawę i już dzisiaj zapraszamy za rok.<text:line-break/>    Życzymy WESOŁYCH ŚWIĄT.</text:span></text:p>
      <text:p text:style-name="P2"><text:a xlink:type="simple" xlink:href="http://golczewo.pl/galeria/ops_12_15.dhtml" text:style-name="Internet_20_link" text:visited-style-name="Visited_20_Internet_20_Link"><text:span text:style-name="Emphasis"><text:span text:style-name="Strong_20_Emphasis"><text:span text:style-name="T3">&lt;&lt;galeria&gt;&gt;</text:span>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4:05:49.087000000</meta:creation-date>
    <dc:date>2015-12-15T14:06:37.478000000</dc:date>
    <meta:editing-duration>PT48S</meta:editing-duration>
    <meta:editing-cycles>1</meta:editing-cycles>
    <meta:document-statistic meta:table-count="0" meta:image-count="1" meta:object-count="0" meta:page-count="1" meta:paragraph-count="4" meta:word-count="89" meta:character-count="654" meta:non-whitespace-character-count="555"/>
    <meta:generator>LibreOffice/4.4.5.2$Windows_x86 LibreOffice_project/a22f674fd25a3b6f45bdebf25400ed2adff0ff99</meta:generator>
  </office:meta>
</office:document-meta>
</file>