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ize="14pt" fo:font-weight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eodpłatna pomoc prawna jest świadczona na podstawie <text:span text:style-name="T1">ustawy z dnia 5 sierpnia 2015 r. o nieodpłatnej pomocy prawnej i edukacji prawnej.</text:span></text:p>
      <text:section text:style-name="Sect1" text:name="tresc">
        <text:p text:style-name="P1"> </text:p>
        <text:p text:style-name="P4">Kto jest uprawniony do korzystania z nieodpłatnych porad prawnych ?</text:p>
        <text:p text:style-name="P1"> </text:p>
        <text:p text:style-name="P5">Nieodpłatna pomoc prawna przysługuje osobie fizycznej (art.4 ust. 1 ustawy):</text:p>
        <text:p text:style-name="P5"> </text:p>
        <text:list xml:id="list2751071472452250581" text:style-name="L1">
          <text:list-item>
            <text:p text:style-name="P6">której w okresie 12 miesięcy poprzedzających zwrócenie się o udzielenie nieodpłatnej pomocy prawnej zostało przyznane świadczenie z pomocy społecznej na podstawie ustawy z dnia 12.03.2004 r. o pomocy społecznej i wobec której w tym okresie nie wydano decyzji o zwrocie nienależnie pobranego świadczenia lub</text:p>
          </text:list-item>
          <text:list-item>
            <text:p text:style-name="P6">która posiada ważną Kartę Dużej Rodziny, o której mowa w ustawie z dnia 5.12.2014 r. o Karcie Dużej Rodziny lub</text:p>
          </text:list-item>
          <text:list-item>
            <text:p text:style-name="P6">która uzyskała zaświadczenie, o którym mowa w ustawie z dnia 24.01.1991 r. o kombatantach oraz niektórych osobach będących ofiarami represji wojennych i okresu powojennego lub</text:p>
          </text:list-item>
          <text:list-item>
            <text:p text:style-name="P6">która posiada ważną legitymację weterana albo legitymację weterana poszkodowanego, o których mowa w ustawie z dnia 19.08.2011 r. o weteranach działań poza granicami państwa lub</text:p>
          </text:list-item>
          <text:list-item>
            <text:p text:style-name="P6">która nie ukończyła 26 lat lub</text:p>
          </text:list-item>
          <text:list-item>
            <text:p text:style-name="P6">która ukończyła 65 lat lub</text:p>
          </text:list-item>
          <text:list-item>
            <text:p text:style-name="P6">która w wyniku wystąpienia klęski żywiołowej, katastrofy naturalnej lub awarii technicznej znalazła się w sytuacji zagrożenia lub poniosła straty.</text:p>
          </text:list-item>
        </text:list>
        <text:p text:style-name="Text_20_body"> </text:p>
        <text:p text:style-name="P3">Dokumenty potwierdzające uprawnienie do korzystania z nieodpłatnej pomocy prawnej.</text:p>
        <text:p text:style-name="Text_20_body"> </text:p>
        <text:p text:style-name="Text_20_body">W celu potwierdzenia uprawnienia do korzystania z nieodpłatnej pomocy prawnej należy przedłożyć następujące dokumenty (art. 4 ust. 2 ustawy):</text:p>
        <text:p text:style-name="Text_20_body"> </text:p>
        <text:list xml:id="list8984192165654041309" text:style-name="L2">
          <text:list-item>
            <text:p text:style-name="P7">oryginał lub odpis decyzji o przyznaniu świadczenia z pomocy społecznej lub zaświadczenie o udzieleniu świadczenia, o którym mowa w art. 106 ust.2 ustawy o pomocy społecznej – dotyczy osób wymienionych w pkt.1</text:p>
          </text:list-item>
          <text:list-item>
            <text:p text:style-name="P7">ważną Kartę Dużej Rodziny - dotyczy osób wymienionych w pkt.2</text:p>
          </text:list-item>
          <text:list-item>
            <text:p text:style-name="P7">zaświadczenie, o którym mowa w ustawie o kombatantach oraz niektórych osobach <text:soft-page-break/>będących ofiarami represji wojennych i okresu powojennego- dotyczy osób wymienionych w pkt. 3</text:p>
          </text:list-item>
          <text:list-item>
            <text:p text:style-name="P7">ważną legitymację weterana albo weterana poszkodowanego, o których mowa w ustawie o weteranach działań poza granicami państwa – dotyczy osób wymienionych w pkt.4</text:p>
          </text:list-item>
          <text:list-item>
            <text:p text:style-name="P7">dokument stwierdzający tożsamość – dotyczy osób wymienionych w pkt. 5 i 6</text:p>
          </text:list-item>
          <text:list-item>
            <text:p text:style-name="P7">oświadczenie, że zachodzi co najmniej jedna z okoliczności wskazanych w pkt. 7 – dotyczy osób wymienionych w pkt.7</text:p>
          </text:list-item>
        </text:list>
        <text:p text:style-name="Text_20_body"> </text:p>
        <text:p text:style-name="P3">Zakres nieodpłatnej pomocy prawnej.</text:p>
        <text:p text:style-name="Text_20_body"> </text:p>
        <text:p text:style-name="Text_20_body">Nieodpłatna pomoc prawna obejmuje (art. 3 ustawy):</text:p>
        <text:p text:style-name="Text_20_body"> </text:p>
        <text:list xml:id="list646803978321447450" text:style-name="L3">
          <text:list-item>
            <text:p text:style-name="P8">poinformowanie osoby uprawnionej o obowiązującym stanie prawnym, o przysługujących jej uprawnieniach lub spoczywających na niej obowiązkach lub</text:p>
          </text:list-item>
          <text:list-item>
            <text:p text:style-name="P8">wskazanie osobie uprawnionej sposobu rozwiązania jej problemu prawnego, lub</text:p>
          </text:list-item>
          <text:list-item>
            <text:p text:style-name="P8">udzielenie pomocy w sporządzeniu projektu pisma w sprawach, o których mowa w pkt. 1 i 2, z wyłączeniem pism procesowych w toczącym się postępowaniu przygotowawczym lub sądowym i pism w toczącym się postępowaniu sądowoadministracyjnym, lub</text:p>
          </text:list-item>
          <text:list-item>
            <text:p text:style-name="P8">sporządzenie projektu pisma o zwolnienie od kosztów sądowych lub ustanowienie pełnomocnika z urzędu w postępowaniu sądowym lub ustanowienie adwokata, radcy prawnego, doradcy podatkowego lub rzecznika patentowego w postępowaniu sądowoadministracyjnym</text:p>
          </text:list-item>
        </text:list>
        <text:p text:style-name="Text_20_body"> </text:p>
        <text:p text:style-name="P2">Nieodpłatna pomoc prawna nie obejmuje spraw:</text:p>
        <text:p text:style-name="Text_20_body"> </text:p>
        <text:list xml:id="list1895996633820449585" text:style-name="L4">
          <text:list-item>
            <text:p text:style-name="P9">podatkowych związanych z prowadzeniem działalności gospodarczej,</text:p>
          </text:list-item>
          <text:list-item>
            <text:p text:style-name="P9">z zakresu prawa celnego, dewizowego i handlowego,</text:p>
          </text:list-item>
          <text:list-item>
            <text:p text:style-name="P9">związanych z prowadzeniem działalności gospodarczej, z wyjątkiem przygotowania do rozpoczęcia tej działalności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09:49:02.659000000</meta:creation-date>
    <dc:date>2016-01-19T09:49:53.627000000</dc:date>
    <meta:editing-duration>PT51S</meta:editing-duration>
    <meta:editing-cycles>1</meta:editing-cycles>
    <meta:document-statistic meta:table-count="0" meta:image-count="0" meta:object-count="0" meta:page-count="2" meta:paragraph-count="39" meta:word-count="480" meta:character-count="3370" meta:non-whitespace-character-count="2923"/>
    <meta:generator>LibreOffice/4.4.5.2$Windows_x86 LibreOffice_project/a22f674fd25a3b6f45bdebf25400ed2adff0ff99</meta:generator>
  </office:meta>
</office:document-meta>
</file>