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 style:list-style-name="L1">
      <style:text-properties style:font-name="Arial"/>
    </style:style>
    <style:style style:name="P3" style:family="paragraph" style:parent-style-name="Text_20_body" style:list-style-name="L2">
      <style:text-properties style:font-name="Arial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style:font-name="Arial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style:font-name="Arial"/>
    </style:style>
    <style:style style:name="P8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Wojewódzki Urząd Pracy w Szczecinie</text:span><text:span text:style-name="T1"> wraz z</text:span> <text:span text:style-name="T2">Powiatowym Urzędem Pracy w Świnoujściu organizuje <text:line-break/>VIII Międzynarodowe Targi Pracy w Świnoujściu, </text:span><text:span text:style-name="T1"><text:line-break/>które odbędą się </text:span><text:span text:style-name="T2">03.03.2016r. </text:span><text:span text:style-name="T1">w godz. </text:span><text:span text:style-name="T2">12:00-15:00 <text:line-break/></text:span><text:span text:style-name="T1">w </text:span><text:span text:style-name="T2">Hali Sportowej Miejskiego Domu Kultury w Świnoujściu przy ul. Matejki 11. <text:line-break/></text:span><text:span text:style-name="T1"><text:line-break/>Na Targach Pracy przewidujemy obecność - około </text:span><text:span text:style-name="T2">70 pracodawców </text:span><text:span text:style-name="T1">z naszego regionu oraz agencji  zatrudnienia <text:line-break/>z krajów Unii Europejskiej. <text:line-break/>Ponadto, wystawcami będą  organizacje non-profit, oraz pracodawcy stowarzyszenia związane z kształtowaniem kariery zawodowej z województwa zachodniopomorskiego. Pragniemy  dodać, że wystawcami na tegorocznych <text:line-break/>Targach Pracy będą pracodawcy z Niemiec, którzy corocznie dysponują interesującymi ofertami pracy. <text:line-break/><text:line-break/>Szansę na znalezienie  zatrudnienia będą miały zarówno osoby poszukujące pracy w branży hotelarskiej np.:    </text:span></text:p>
      <text:list xml:id="list283180320392614362" text:style-name="L1">
        <text:list-item>
          <text:p text:style-name="P5"><text:span text:style-name="T1">recepcjonistka,</text:span> </text:p>
        </text:list-item>
        <text:list-item>
          <text:p text:style-name="P6">masażysta,  </text:p>
        </text:list-item>
        <text:list-item>
          <text:p text:style-name="P2">fizjoterapeuta,  </text:p>
        </text:list-item>
      </text:list>
      <text:p text:style-name="P1">jak i gastronomicznej  np.:   </text:p>
      <text:list xml:id="list6865760529096195173" text:style-name="L2">
        <text:list-item>
          <text:p text:style-name="P7">pomoc kuchenna, </text:p>
        </text:list-item>
        <text:list-item>
          <text:p text:style-name="P7">kucharz, </text:p>
        </text:list-item>
        <text:list-item>
          <text:p text:style-name="P3">kelner. </text:p>
        </text:list-item>
      </text:list>
      <text:p text:style-name="P4"><text:span text:style-name="T1"><text:line-break/>Zapraszamy również osoby chcące, które chcą rozwijać, swoje umiejętności w przemyśle stoczniowym, <text:line-break/>morskim lub poszukujący prac specjalistycznych.   <text:line-break/>Przewidujemy propozycje dla osób zainteresowanych pracą w sektorze bankowym, handlu  oraz ubezpieczeniach. <text:line-break/><text:line-break/>Zapraszamy wszystkie osoby bezrobotne zainteresowane uczestnictwem w targach. <text:line-break/></text:span><text:span text:style-name="T2">Dla wszystkich chętnych Powiatowy Urząd Pracy zorganizuje bezpłatny dojazd na Targi Pracy W Świnoujściu. </text:span><text:span text:style-name="T1"><text:line-break/>Dodatkowe informacje można pozyskać w siedzibie </text:span><text:span text:style-name="T2">Powiatowego  Urzędu Pracy w Kamieniu Pomorskim pok. 3</text:span><text:span text:style-name="T1"> lub pod  numerem telefonu </text:span><text:span text:style-name="T2">(91) 38 20 285 wew.22 </text:span><text:span text:style-name="T1"><text:line-break/><text:line-break/>Szczegółowe  informacje na temat targów dostępne są także na stronie  </text:span><text:a xlink:type="simple" xlink:href="http://www.targipracy.swinoujscie.pl./" office:target-frame-name="_blank" xlink:show="new" text:style-name="Internet_20_link" text:visited-style-name="Visited_20_Internet_20_Link"><text:span text:style-name="T1">www.targipracy.swinoujscie.pl.</text:span></text:a></text:p>
      <text:p text:style-name="P4"> </text:p>
      <text:p text:style-name="P4">Pozdrawiam, </text:p>
      <text:p text:style-name="P4">Małgorzata Kawiecka </text:p>
      <text:p text:style-name="P4">PUP Kamień Pomorski </text:p>
      <text:p text:style-name="P4">ul. Topolowa 5 </text:p>
      <text:p text:style-name="P4"><text:soft-page-break/>72-400 Kamień Pomorski </text:p>
      <text:p text:style-name="P4">tel. 913820285 w. 32 e-mail: statystyka@pupkamienpomorski.pl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4:58:22.630000000</meta:creation-date>
    <dc:date>2016-02-10T14:59:02.552000000</dc:date>
    <meta:editing-duration>PT40S</meta:editing-duration>
    <meta:editing-cycles>1</meta:editing-cycles>
    <meta:document-statistic meta:table-count="0" meta:image-count="0" meta:object-count="0" meta:page-count="2" meta:paragraph-count="16" meta:word-count="225" meta:character-count="1791" meta:non-whitespace-character-count="1534"/>
    <meta:generator>LibreOffice/4.4.5.2$Windows_x86 LibreOffice_project/a22f674fd25a3b6f45bdebf25400ed2adff0ff99</meta:generator>
  </office:meta>
</office:document-meta>
</file>