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997cm"/>
    </style:style>
    <style:style style:name="Tabela1.B" style:family="table-column">
      <style:table-column-properties style:column-width="15.004cm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262626" style:font-name="Calibri" fo:font-size="13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262626" style:font-name="Calibri" fo:font-size="7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595959" style:font-name="Calibri" fo:font-size="10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777777" style:font-name="Calibri" fo:font-size="7pt"/>
    </style:style>
    <style:style style:name="P7" style:family="paragraph" style:parent-style-name="Text_20_body">
      <style:paragraph-properties fo:margin-left="0cm" fo:margin-right="0cm" fo:margin-top="0cm" fo:margin-bottom="0.423cm" loext:contextual-spacing="false" fo:line-height="115%" fo:text-indent="0cm" style:auto-text-indent="false"/>
      <style:text-properties fo:color="#000000" style:font-name="Arial" fo:font-size="10pt" fo:background-color="#ffffff"/>
    </style:style>
    <style:style style:name="P8" style:family="paragraph" style:parent-style-name="Text_20_body">
      <style:paragraph-properties fo:margin-left="0cm" fo:margin-right="0cm" fo:margin-top="0cm" fo:margin-bottom="0.423cm" loext:contextual-spacing="false" fo:line-height="115%" fo:text-indent="0cm" style:auto-text-indent="false"/>
      <style:text-properties fo:color="#31312a" style:font-name="Arial" fo:background-color="#ffffff"/>
    </style:style>
    <style:style style:name="P9" style:family="paragraph" style:parent-style-name="Text_20_body">
      <style:paragraph-properties fo:margin-left="0cm" fo:margin-right="0cm" fo:margin-top="0cm" fo:margin-bottom="0.423cm" loext:contextual-spacing="false" fo:line-height="115%" fo:text-indent="0cm" style:auto-text-indent="false"/>
    </style:style>
    <style:style style:name="T1" style:family="text">
      <style:text-properties fo:color="#000000" style:font-name="Arial" fo:font-size="10pt" fo:background-color="#ffffff" loext:char-shading-value="0"/>
    </style:style>
    <style:style style:name="T2" style:family="text">
      <style:text-properties fo:color="#000000" fo:font-size="10pt"/>
    </style:style>
    <style:style style:name="T3" style:family="text">
      <style:text-properties fo:color="#1f497d"/>
    </style:style>
    <style:style style:name="T4" style:family="text">
      <style:text-properties fo:color="#1f497d" style:font-name="Arial" fo:font-size="10pt" fo:background-color="#ffffff" loext:char-shading-value="0"/>
    </style:style>
    <style:style style:name="T5" style:family="text">
      <style:text-properties fo:color="#0563c1" style:font-name="Arial" fo:font-size="10pt" fo:background-color="#ffffff" loext:char-shading-value="0"/>
    </style:style>
    <style:style style:name="T6" style:family="text">
      <style:text-properties fo:color="#7f7f7f" style:font-name="Calibri" fo:font-size="7pt"/>
    </style:style>
    <style:style style:name="T7" style:family="text">
      <style:text-properties style:font-name="Calibri" fo:font-size="10pt"/>
    </style:style>
    <style:style style:name="T8" style:family="text">
      <style:text-properties style:font-name="Calibri" fo:font-size="7pt"/>
    </style:style>
    <style:style style:name="T9" style:family="text">
      <style:text-properties fo:color="#c00020" style:font-name="Calibri" fo:font-size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zanowni Państwo,</text:p>
      <text:p text:style-name="P7">Rodziny znajdujące się w trudnej sytuacji finansowej, opiekujące się dziećmi w ciężkim stanie klinicznym, mogą ubiegać się o roczne<text:span text:style-name="T3"> </text:span>stypendium Stowarzyszenia SPES.</text:p>
      <text:p text:style-name="P9"><text:span text:style-name="T1">Nabór wniosków trwa do 20 marca br.</text:span><text:span text:style-name="T4"> </text:span><text:span text:style-name="T1">Szczegółowe informacje znajdują się w załączonych materiałach oraz na stronie: </text:span><text:a xlink:type="simple" xlink:href="http://www.dla-dzieci.spes.org.pl/" office:target-frame-name="_blank" xlink:show="new" text:style-name="Internet_20_link" text:visited-style-name="Visited_20_Internet_20_Link"><text:span text:style-name="T5">www.dla-dzieci.spes.org.pl</text:span></text:a></text:p>
      <text:p text:style-name="P9"><text:span text:style-name="T1">Wnioski przyjmujemy wyłącznie w postaci elektronicznej, do dostępnej przez stronę </text:span><text:a xlink:type="simple" xlink:href="http://www.spes.org.pl/stypendia" office:target-frame-name="_blank" xlink:show="new" text:style-name="Internet_20_link" text:visited-style-name="Visited_20_Internet_20_Link"><text:span text:style-name="T5">www.spes.org.pl/stypendia</text:span></text:a><text:span text:style-name="T1"> bazy danych.</text:span></text:p>
      <text:p text:style-name="P7">Prosimy o przekazanie informacji instytucjom i organizacjom pomocy społecznej, na stronach internetowych i w innych dostępnych Państwu publikatorach. Pracowników służb społecznych prosimy o pomoc w dotarciu do najbardziej potrzebujących oraz udzielenie pomocy osobom nie posiadającym dostępu do komputera czy Internetu, w wypełnieniu formularza wniosku. </text:p>
      <text:p text:style-name="P8"><text:span text:style-name="T2">Z poważaniem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Monika Pinkowska</text:p>
            <text:p text:style-name="P5">Koordynator Programu</text:p>
          </table:table-cell>
          <table:covered-table-cell/>
        </table:table-row>
        <table:table-row>
          <table:table-cell table:style-name="Tabela1.A2" office:value-type="string">
            <text:p text:style-name="P1"><draw:frame draw:style-name="fr1" draw:name="Obraz1" text:anchor-type="as-char" svg:width="1.997cm" svg:height="0.998cm" draw:z-index="0"><draw:image xlink:href="http://zalacznik.wp.pl/d665/36A675B277B6D36E550C.jpg?p=1.2&amp;t=IMAGE&amp;st=JPEG&amp;ct=QkFTRTY0&amp;wid=12008&amp;POD=1&amp;type=&amp;zalf=Nowe&amp;tsn=145511366455645556&amp;sid=56cb0fa42067a5f9a934cb29ddaeac3e" xlink:type="simple" xlink:show="embed" xlink:actuate="onLoad"/></draw:frame></text:p>
          </table:table-cell>
          <table:table-cell table:style-name="Tabela1.A2" office:value-type="string">
            <text:p text:style-name="P2"><text:span text:style-name="T8">tel. 32 205 38 80 e-mail:</text:span><text:a xlink:type="simple" xlink:href="mailto:mspes@spes.org.pl" office:target-frame-name="_blank" xlink:show="new" text:style-name="Internet_20_link" text:visited-style-name="Visited_20_Internet_20_Link"><text:span text:style-name="T6">spes@spes.org.pl</text:span></text:a><text:span text:style-name="T7"> </text:span></text:p>
            <text:p text:style-name="P4">SPES, ul. Kościuszki 46, 40-048 Katowice</text:p>
            <text:p text:style-name="P6">Organiacja Pożytku Publicznego</text:p>
            <text:p text:style-name="P2"><text:span text:style-name="T9">1% KRS</text:span><text:span text:style-name="T8"> 00000 14574</text:span><text:span text:style-name="T7"> </text:span><text:a xlink:type="simple" xlink:href="http://www.dla-dzieci.spes.org.pl/" office:target-frame-name="_blank" xlink:show="new" text:style-name="Internet_20_link" text:visited-style-name="Visited_20_Internet_20_Link"><text:span text:style-name="T6">www.</text:span></text:a><text:a xlink:type="simple" xlink:href="http://www.dla-dzieci.spes.org.pl/" office:target-frame-name="_blank" xlink:show="new" text:style-name="Internet_20_link" text:visited-style-name="Visited_20_Internet_20_Link"><text:span text:style-name="T9">dla-dzieci</text:span></text:a><text:a xlink:type="simple" xlink:href="http://www.dla-dzieci.spes.org.pl/" office:target-frame-name="_blank" xlink:show="new" text:style-name="Internet_20_link" text:visited-style-name="Visited_20_Internet_20_Link"><text:span text:style-name="T6">.spes.org.pl</text:span></text:a><text:span text:style-name="T7"> </text:span>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5:14:49.794000000</meta:creation-date>
    <dc:date>2016-02-10T15:16:33.904000000</dc:date>
    <meta:editing-duration>PT1M44S</meta:editing-duration>
    <meta:editing-cycles>1</meta:editing-cycles>
    <meta:document-statistic meta:table-count="1" meta:image-count="1" meta:object-count="0" meta:page-count="1" meta:paragraph-count="14" meta:word-count="125" meta:character-count="1003" meta:non-whitespace-character-count="885"/>
    <meta:generator>LibreOffice/4.4.5.2$Windows_x86 LibreOffice_project/a22f674fd25a3b6f45bdebf25400ed2adff0ff99</meta:generator>
  </office:meta>
</office:document-meta>
</file>