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2510" officeooo:paragraph-rsid="001f25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/>
      <text:p text:style-name="P1">Akcja Czysty Aniołek 2016 organizowana jest w całej Polsce, jak również poza jej granicami i trwa do 10 czerwca 2016.</text:p>
      <text:p text:style-name="P1"/>
      <text:p text:style-name="P1">W związku z naszą działalnością często odwiedzamy domy ubogich rodzin i dzięki temu zwróciliśmy uwagę na ważny problem.</text:p>
      <text:p text:style-name="P1">W domach tych brakuje podstawowych środków czystości tj. mydło czy szampon. Dzieci nie mają szczoteczek do zębów ani pasty.</text:p>
      <text:p text:style-name="P1">Za ręczniki służą stare pocięte prześcieradła. Postanowiliśmy coś zrobić, aby pomóc tym dzieciom.</text:p>
      <text:p text:style-name="P1">Dlatego podobnie jak rok temu organizujemy akcję Czysty Aniołek.</text:p>
      <text:p text:style-name="P1"/>
      <text:p text:style-name="P1">Akcja ta ma na celu zbiórkę środków czystości dla dzieci z najuboższych rodzin i przekazanie ich do najbliższego Ośrodka Pomocy Społecznej.</text:p>
      <text:p text:style-name="P1">Zbieramy: mydła, szampony, ręczniki, pasty i szczoteczki do zębów.</text:p>
      <text:p text:style-name="P1"/>
      <text:p text:style-name="P1">Honorowy patronat nad akcją objął</text:p>
      <text:p text:style-name="P1">Minister Pracy i Polityki Społecznej oraz Rzecznik Praw Dziecka - Marek Michalak oraz Minister Rodziny, Pracy i Polityki Społecznej Elżbieta Rafalska.</text:p>
      <text:p text:style-name="P1"/>
      <text:p text:style-name="P1">Jak wziąć udział?</text:p>
      <text:p text:style-name="P1"/>
      <text:p text:style-name="P1">1. Zorganizuj zbiórkę w swoim środowisku: szkole, przedszkolu, zakładzie pracy, podczas domowej uroczystości.</text:p>
      <text:p text:style-name="P1">Każdy przyniesie dowolną rzecz wg swoich możliwości (mydełko, szampon, pastę, szczotkę do zębów, ręcznik)</text:p>
      <text:p text:style-name="P1"/>
      <text:p text:style-name="P1">2. Zebrane środki czystości zapakujcie do siatki, pudełka. Zachęcamy do zrobienia zdjęcia zbiórki i jej uczestników.</text:p>
      <text:p text:style-name="P1">Przyślijcie zdjęcie wraz z opisem kto i co zorganizował na nasz adres (stowarzyszenie@piekne-anioly.pl),</text:p>
      <text:p text:style-name="P1">a my pokażemy na naszej stronie i fb jak się bawiliście i jak pomogliście. Dobrem trzeba się chwalić, można wtedy pomóc dwa razy.</text:p>
      <text:p text:style-name="P1">Sam pomogłeś i pokazałeś innym jak to robić. Jesli ktoś pod wpływem Twojej akcji zorganizował swoją, to Ty pomogłeś dwa razy!</text:p>
      <text:p text:style-name="P1"/>
      <text:p text:style-name="P1">3. Następnie gotową paczkę zanieś do najbliższego Ośrodka Pomocy Społecznej.</text:p>
      <text:p text:style-name="P1">Pracownicy socjalni, asystenci rodzin rozwiozą rzeczy tam, gdzie są najbardziej potrzebne.</text:p>
      <text:p text:style-name="P1">Adres i telefony jednostek organizacyjnych pomocy społecznej znajdziesz tutaj po wpisaniu swojej miejscowości.</text:p>
      <text:p text:style-name="P1"/>
      <text:p text:style-name="P1">4. Wspieramy się na wzajem, opowiadamy i zachęcamy do zbiórki. Z naszej strony można ściągnąć plakat i umieścić go na swojej stronie, fb.</text:p>
      <text:p text:style-name="P1">To nie jest akcja Stowarzyszenia, to jest akcja, która powinna wzbudzić reakcję u nas wszystkich!</text:p>
      <text:p text:style-name="P1"/>
      <text:p text:style-name="P1">Do pracowników socjalnych Ośrodków Pomocy Społecznej:</text:p>
      <text:p text:style-name="P1"/>
      <text:p text:style-name="P1">Wszystkie Urzędy Wojewódzkie w Polsce zostały poinformowane o akcji i przesłały informacje do lokalnych ośrodków.</text:p>
      <text:p text:style-name="P1">Prosimy o umieszczenie na stronie ośrodka plakatu, a także o informację jak przebiega u Państwa zbiórka.</text:p>
      <text:p text:style-name="P1">Wszelkie informacje udzielane są pod nr tel. +48 512 499 774 oraz mailowo.</text:p>
      <text:p text:style-name="P1"><text:soft-page-break/></text:p>
      <text:p text:style-name="P1">Zachęcamy do pobierania plakatu o akcji i zamieszczanie go na stronach gmin, urzędów, szkół, przedszkoli, zakładów pracy, firm, lokalnych gazet, rozgłośni i w innych miejscach!</text:p>
      <text:p text:style-name="P1">Aby ściągnąć plakat w dobrej rozdzielczości kliknij tutaj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09:40:45.400000000</meta:creation-date>
    <dc:date>2016-04-12T09:41:16.997000000</dc:date>
    <meta:editing-duration>PT32S</meta:editing-duration>
    <meta:editing-cycles>1</meta:editing-cycles>
    <meta:document-statistic meta:table-count="0" meta:image-count="0" meta:object-count="0" meta:page-count="2" meta:paragraph-count="28" meta:word-count="393" meta:character-count="2702" meta:non-whitespace-character-count="2335"/>
    <meta:generator>LibreOffice/4.4.5.2$Windows_x86 LibreOffice_project/a22f674fd25a3b6f45bdebf25400ed2adff0ff99</meta:generator>
  </office:meta>
</office:document-meta>
</file>