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alibri" svg:font-family="Calibri"/>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paragraph-properties fo:margin-left="0cm" fo:margin-right="0cm" fo:margin-top="0cm" fo:margin-bottom="0.282cm" loext:contextual-spacing="false" style:line-height-at-least="0.423cm" fo:text-align="justify" style:justify-single-word="false" fo:text-indent="1.249cm" style:auto-text-indent="false" style:writing-mode="lr-tb"/>
      <style:text-properties fo:color="#000000" style:font-name="Calibri" fo:font-size="11pt"/>
    </style:style>
    <style:style style:name="P3" style:family="paragraph" style:parent-style-name="Text_20_body">
      <style:paragraph-properties fo:margin-left="0cm" fo:margin-right="0cm" fo:margin-top="0cm" fo:margin-bottom="0.282cm" loext:contextual-spacing="false" style:line-height-at-least="0.423cm" fo:text-align="justify" style:justify-single-word="false" fo:text-indent="1.249cm" style:auto-text-indent="false" style:writing-mode="lr-tb"/>
      <style:text-properties fo:color="#000000" style:font-name="Calibri" fo:font-size="12pt"/>
    </style:style>
    <style:style style:name="P4" style:family="paragraph" style:parent-style-name="Text_20_body">
      <style:paragraph-properties fo:margin-left="0cm" fo:margin-right="0cm" fo:margin-top="0cm" fo:margin-bottom="0.282cm" loext:contextual-spacing="false" style:line-height-at-least="0.423cm" fo:text-align="justify" style:justify-single-word="false" fo:text-indent="0cm" style:auto-text-indent="false" style:writing-mode="lr-tb"/>
      <style:text-properties fo:color="#000000" style:font-name="Calibri" fo:font-size="11pt"/>
    </style:style>
    <style:style style:name="P5" style:family="paragraph" style:parent-style-name="Text_20_body">
      <style:paragraph-properties fo:margin-left="0cm" fo:margin-right="0cm" fo:margin-top="0cm" fo:margin-bottom="0.282cm" loext:contextual-spacing="false" style:line-height-at-least="0.423cm" fo:text-indent="0cm" style:auto-text-indent="false" style:writing-mode="lr-tb"/>
      <style:text-properties fo:color="#000000" style:font-name="Calibri" fo:font-size="12pt"/>
    </style:style>
    <style:style style:name="P6" style:family="paragraph" style:parent-style-name="Text_20_body">
      <style:paragraph-properties fo:margin-left="1.27cm" fo:margin-right="0cm" fo:margin-top="0cm" fo:margin-bottom="0cm" loext:contextual-spacing="false" style:line-height-at-least="0.423cm" fo:text-align="justify" style:justify-single-word="false" fo:text-indent="-0.635cm" style:auto-text-indent="false" style:writing-mode="lr-tb"/>
      <style:text-properties fo:color="#000000" style:font-name="Calibri" fo:font-size="12pt"/>
    </style:style>
    <style:style style:name="T1" style:family="text">
      <style:text-properties fo:font-size="11pt"/>
    </style:style>
    <style:style style:name="T2" style:family="text">
      <style:text-properties fo:font-size="11pt" fo:font-weight="bold"/>
    </style:style>
    <style:style style:name="T3" style:family="text">
      <style:text-properties fo:font-variant="normal" fo:text-transform="none" fo:color="#000000" style:text-line-through-style="none" style:text-line-through-type="none" style:font-name="Calibri" fo:font-size="11pt" fo:font-style="normal" style:text-underline-style="none" fo:font-weight="normal" style:text-blinking="false"/>
    </style:style>
    <style:style style:name="T4" style:family="text">
      <style:text-properties style:font-name="Symbol" fo:font-size="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Szanowni Państwo</text:span></text:span><text:span text:style-name="T3">, </text:span></text:p>
      <text:p text:style-name="P2">W imieniu Stowarzyszenia Pomocy Dzieciom i Młodzieży Niepełnosprawnej Ruchowo „Tęcza” chciałabym Państwa serdecznie zaprosić do udziału w konkursie Fotograficznym. <text:line-break/>Konkurs ten jest elementem realizowanego projektu pn. „Poznaj, zrozum, zaakceptuj” w ramach „Prowadzenia kampanii informacyjnych na rzecz integracji osób niepełnosprawnych i przeciwdziałaniu ich dyskryminacji” realizowanego ze środków Państwowego Funduszu Rehabilitacji Osób Niepełnosprawnych za pośrednictwem Województwa Zachodniopomorskiego. Celem głównym projektu jest edukacja obywatelska w zakresie przełamywania stereotypów postrzegania osób niepełnosprawnych. Poprzez wykorzystanie artystycznych form przekazu projekt ma zainteresować i nauczyć sprawnych członków społeczeństwa przełamywania barier w kontaktach z osobami niepełnosprawnymi. Działania przewidziana w projekcie maja również na celu unaocznienie praw osób niepełnosprawnych - a zwłaszcza tego podstawowego prawa, które daje im pełną możliwość podmiotowego uczestnictwo w życiu społeczny.</text:p>
      <text:p text:style-name="P3"><text:span text:style-name="T1">Konkurs fotograficzny odbywa się pod hasłem „</text:span><text:span text:style-name="T2">ZROZUMIEĆ NIEPEŁNOSPRAWNOŚĆ”</text:span><text:span text:style-name="T1">. Jest skierowany zarówno do osób niepełnosprawnych, jak i pełnosprawnych. Jedynym warunkiem wzięcia udziału w projekcie jest ukończenie 16 roku życia oraz miejsce zamieszkania na terenie województwa zachodniopomorskiego.</text:span>  </text:p>
      <text:p text:style-name="P2">Udział w projekcie można traktować jako zabawę, formę aktywizacji, terapii dla osób niepełnosprawnych, wyzwanie dla osób pełnosprawnych! Konkurs ma zintegrować społeczeństwo oraz zachęcić do bliższego przyjrzenia się, zastanowienia nad życiem osób niepełnosprawnych, nad wzajemnymi relacjami, kwestią wykluczenia, pokonywania barier.</text:p>
      <text:p text:style-name="P4">Dla zwycięzców konkursu w ramach nagrody oraz wyróżnień przewidziano:</text:p>
      <text:p text:style-name="P6"><text:span text:style-name="T4">-</text:span>        <text:span text:style-name="T1">trzy równorzędne „pierwsze” nagrody w postaci – </text:span><text:span text:style-name="T2">TABLETÓW; </text:span></text:p>
      <text:p text:style-name="P6"><text:span text:style-name="T4">-</text:span>        <text:span text:style-name="T1">nagrodę publiczności</text:span> <text:span text:style-name="T2">- KOSZ ZE SŁODYCZAMI;</text:span></text:p>
      <text:p text:style-name="P6"><text:span text:style-name="T4">-</text:span>        <text:span text:style-name="T1">wyeksponowanie nadesłanych zdjęć na portalach internetowych wSzczecinie, Facebook Stowarzyszenia, stronie internetowej kampanii; </text:span></text:p>
      <text:p text:style-name="P6"><text:span text:style-name="T4">-</text:span>        <text:span text:style-name="T1">prezentację multimedialną ze zwycięskimi pracami, która zostanie wyświetlona w trakcie trwania Ceremonii zakończenia projektu, Teatr Lalek Pleciuga w Szczecinie.</text:span></text:p>
      <text:p text:style-name="P6"><text:span text:style-name="T4">-</text:span>        <text:span text:style-name="T1">stworzenie unikatowego </text:span><text:span text:style-name="T2">KALENDARZA NA 2017 ROK</text:span><text:span text:style-name="T1"> z trzynastoma najlepszymi zdjęciami.</text:span></text:p>
      <text:p text:style-name="P5"><text:line-break/><text:span text:style-name="T1">Wszelkie informacje na temat konkursu znajdziecie Państwo niebawem na stronie internetowej Stowarzyszenia tecza.org.pl, oraz na stronie Facebook organizatora. Szczegółowy harmonogram oraz wszelkie informacje dotyczące konkursu zostaną przesłane do Państwa we wrześni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Calibri" svg:font-family="Calibri"/>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4T13:04:47.628000000</meta:creation-date>
    <dc:date>2016-06-14T13:05:09.751000000</dc:date>
    <meta:editing-duration>PT22S</meta:editing-duration>
    <meta:editing-cycles>1</meta:editing-cycles>
    <meta:document-statistic meta:table-count="0" meta:image-count="0" meta:object-count="0" meta:page-count="1" meta:paragraph-count="11" meta:word-count="291" meta:character-count="2525" meta:non-whitespace-character-count="2202"/>
    <meta:generator>LibreOffice/4.4.5.2$Windows_x86 LibreOffice_project/a22f674fd25a3b6f45bdebf25400ed2adff0ff99</meta:generator>
  </office:meta>
</office:document-meta>
</file>