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6%"/>
      <style:text-properties fo:color="#000000" style:font-name="Comic Sans MS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Szanowni Państwo,  </text:p>
      <text:p text:style-name="Text_20_body"> </text:p>
      <text:p text:style-name="Text_20_body">Reprezentuję Fundację „Znajdź Pomoc", której głównym celem jest prowadzenie Ogólnopolskiego Portalu Wsparcia „ZnajdźPomoc.pl" i towarzyszenie każdemu Podopiecznemu od pojawienia się problemu do jego rozwiązania. Portal ten ma służyć wszystkim osobom (chorym, z niepełnosprawnościami, znajdującym się w innej sytuacji kryzysowej) i pozwolić na szybkie znalezienie pomocy w konkretnym obszarze.</text:p>
      <text:p text:style-name="Text_20_body"> </text:p>
      <text:p text:style-name="Text_20_body">W związku z powyższym zachęcamy do przekierowywania Państwa Podopiecznych do nas, zrobimy wszystko, co w naszej pomocy, aby zapewnić im wsparcia na najwyższym poziomie i rozwiązać problem, z którym się do Państwa zgłosili.</text:p>
      <text:p text:style-name="Text_20_body"> </text:p>
      <text:p text:style-name="Text_20_body">W załączeniu przesyłamy plakaty w wersji elektronicznej - zachęcamy do zamieszczania ich na Państwa stronie internetowej i w mediach społecznościowych.</text:p>
      <text:p text:style-name="Text_20_body">Wersję drukowaną plakatu możemy wysłać pocztą, prosimy w tym przypadku o informację, na jaki adres możemy je przesłać i w jakiej ilości.</text:p>
      <text:p text:style-name="Text_20_body"> </text:p>
      <text:p text:style-name="Text_20_body">Z wyrazami szacunku,</text:p>
      <text:p text:style-name="Text_20_body"> </text:p>
      <text:p text:style-name="P1">Daria Michalik</text:p>
      <text:p text:style-name="P1">Koordynator Biura</text:p>
      <text:p text:style-name="P1">Specjalista ds. Podopiecznych</text:p>
      <text:p text:style-name="Text_20_body">Fundacja "Znajdź Pomoc"</text:p>
      <text:p text:style-name="Text_20_body"><text:a xlink:type="simple" xlink:href="http://www.znajdzpomoc.pl/" text:style-name="Internet_20_link" text:visited-style-name="Visited_20_Internet_20_Link">www.znajdzpomoc.pl</text:a></text:p>
      <text:p text:style-name="Text_20_body"><text:a xlink:type="simple" xlink:href="https://www.facebook.com/znajdzpomoc" text:style-name="Internet_20_link" text:visited-style-name="Visited_20_Internet_20_Link">https://www.facebook.com/znajdzpomoc</text:a>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4:41:02.845000000</meta:creation-date>
    <dc:date>2016-07-11T14:41:25.773000000</dc:date>
    <meta:editing-duration>PT23S</meta:editing-duration>
    <meta:editing-cycles>1</meta:editing-cycles>
    <meta:document-statistic meta:table-count="0" meta:image-count="0" meta:object-count="0" meta:page-count="1" meta:paragraph-count="18" meta:word-count="140" meta:character-count="1083" meta:non-whitespace-character-count="947"/>
    <meta:generator>LibreOffice/4.4.5.2$Windows_x86 LibreOffice_project/a22f674fd25a3b6f45bdebf25400ed2adff0ff99</meta:generator>
  </office:meta>
</office:document-meta>
</file>