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8fcad" officeooo:paragraph-rsid="0008fcad"/>
    </style:style>
    <style:style style:name="P2" style:family="paragraph" style:parent-style-name="Standard">
      <style:paragraph-properties fo:text-align="justify" style:justify-single-word="false"/>
      <style:text-properties officeooo:rsid="0008fcad" officeooo:paragraph-rsid="0009b41e"/>
    </style:style>
    <style:style style:name="P3" style:family="paragraph" style:parent-style-name="Standard">
      <style:text-properties officeooo:rsid="0009b41e" officeooo:paragraph-rsid="0009b41e"/>
    </style:style>
    <style:style style:name="P4" style:family="paragraph" style:parent-style-name="Standard">
      <style:paragraph-properties fo:text-align="justify" style:justify-single-word="false"/>
      <style:text-properties officeooo:rsid="0009b41e" officeooo:paragraph-rsid="0009b41e"/>
    </style:style>
    <style:style style:name="P5" style:family="paragraph" style:parent-style-name="Standard">
      <style:paragraph-properties fo:text-align="justify" style:justify-single-word="false"/>
      <style:text-properties officeooo:rsid="000b22f4" officeooo:paragraph-rsid="000b22f4"/>
    </style:style>
    <style:style style:name="P6" style:family="paragraph" style:parent-style-name="Standard">
      <style:text-properties officeooo:rsid="000dc5cc" officeooo:paragraph-rsid="000dc5cc"/>
    </style:style>
    <style:style style:name="P7" style:family="paragraph" style:parent-style-name="Standard">
      <style:paragraph-properties fo:text-align="justify" style:justify-single-word="false"/>
      <style:text-properties officeooo:rsid="00109530" officeooo:paragraph-rsid="00109530"/>
    </style:style>
    <style:style style:name="P8" style:family="paragraph" style:parent-style-name="Standard">
      <style:text-properties fo:font-weight="normal" officeooo:rsid="00143fd7" officeooo:paragraph-rsid="0015b54e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43fd7" officeooo:paragraph-rsid="0015b54e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weight="normal" officeooo:rsid="0015b54e" officeooo:paragraph-rsid="0015b54e" style:font-weight-asian="normal" style:font-weight-complex="normal"/>
    </style:style>
    <style:style style:name="T1" style:family="text">
      <style:text-properties officeooo:rsid="0009b41e"/>
    </style:style>
    <style:style style:name="T2" style:family="text">
      <style:text-properties officeooo:rsid="000b22f4"/>
    </style:style>
    <style:style style:name="T3" style:family="text">
      <style:text-properties officeooo:rsid="000bf34c"/>
    </style:style>
    <style:style style:name="T4" style:family="text">
      <style:text-properties officeooo:rsid="000dc5cc"/>
    </style:style>
    <style:style style:name="T5" style:family="text">
      <style:text-properties officeooo:rsid="0011e90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W dniu 21 czerwca odbyło się <text:s/>spotkanie edukacyjne przeznaczone dla osób posiadających koncesje na sprzedaż alkoholu w naszej gminie. Poprzez prelekcję prowadzoną przez Panią Małgorzatę Szaryńską- <text:span text:style-name="T3">specjalistę terapii uzależnień-</text:span>chciałyśmy przybliżyć sprzedawcom problem sprzedaży alkoholu na kredyt i pod zastaw.</text:p>
      <text:p text:style-name="P2"><text:tab/>Naszym celem nie było przypominanie konsekwencji prawnych jakie wynikają z art. 15 <text:span text:style-name="T4">o zakazie sprzedaży alkoholu pod zastaw lub na kredyt -</text:span> <text:span text:style-name="T7">Ustawy o wychowaniu w trzeźwości i</text:span> <text:span text:style-name="T7">przeciwdziałania alkoholizmowi</text:span>- a jedynie przedstawienie skutków społecznych <text:span text:style-name="T3">jakie niesie za sobą ten proceder.</text:span></text:p>
      <text:p text:style-name="P2"><text:tab/> W <text:s/>swojej pracy socjalnej bardzo często spotykamy się z sytuacją <text:span text:style-name="T1">gdzie alkohol jest codziennością i brak gotówki nie stanowi żadnej przeszkody w jego zdobyciu, gdyż w sklepie można dostać go „na zeszyt”. Dług który w ten sposób powstaje jest często spłacany ze świadczeń rodzinnych a obecnie z programu „ 500 plus”. Więc wprost ze świadczeń przeznaczonych dla dzieci.</text:span></text:p>
      <text:p text:style-name="P7"><text:tab/>Jak powszechnie wiadomo pod wpływem alkoholu jest popełnianych wiele wykroczeń i przestępstw. Jednym z nich jest przemoc domowa, również w stosunku do dzieci. W ostatnim czasie jest coraz więcej policyjnych interwencji z tym związanych. <text:span text:style-name="T5">Nie maleje</text:span> również liczba założonych „niebieskich kart” dla ofiar przemocy domowej.</text:p>
      <text:p text:style-name="P4"><text:tab/>Serdecznie dziękujemy wszystkim tym handlowcom , którzy odpowiedzieli na nasze zaproszenie i przybyli na spotkanie. Mamy nadzieję,że staną się naszymi sojusznikami w tej nierównej walce. <text:s/>To właśnie od Ich postawy bardzo wiele zależy. To właśnie Oni jako pierwsi mogą odmówić <text:span text:style-name="T6">sprzedaży na kredyt</text:span>, osobie nietrzeźwej lub nieletniej.</text:p>
      <text:p text:style-name="P4"><text:tab/>Wszyscy obecni na zakończenie otrzymali plakaty promujące dobry zwyczaj nie dawania „na zeszyt”. <text:span text:style-name="T2">Natomiast Ci z Państwa <text:s/>którzy nie mogli przyjść na nasze spotkanie a chcieliby przyłączyć się do naszej akcji zapraszamy do OPS w Golczewie. Tutaj otrzymacie Państwo wszelkie potrzebne informacje a także plakat, który będziecie mogli powiesić w swoim sklepie czy restauracji.</text:span></text:p>
      <text:p text:style-name="P5"><text:tab/><text:span text:style-name="T6">Tak więc, drodzy mieszkańcy gminy Golczewo, szukajcie w swojej okolicy sklepów, które przyłączyły się do naszej akcji. </text:span></text:p>
      <text:p text:style-name="P9"><text:tab/>Za pomoc w zorganizowaniu spotkania dziękujemy Burmistrzowi Golczewa Panu Andrzejowi Danielukowi oraz Gminnej Komisji ds. Rozwiązywania Problemów Alkoholowych w Golczewie. </text:p>
      <text:p text:style-name="P9"><text:tab/>Szczególnie ciepło dziękujemy Pani Beacie Rolak, która stworzyła dla nas projekt tego wspaniałego plakatu promującego nasza kampanię.</text:p>
      <text:p text:style-name="P8"/>
      <text:p text:style-name="P8"/>
      <text:p text:style-name="P8"/>
      <text:p text:style-name="P10">Pracownicy</text:p>
      <text:p text:style-name="P10">Ośrodka Pomocy Społecznej </text:p>
      <text:p text:style-name="P10">w Golczewie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0:42:03.463000000</meta:creation-date>
    <dc:date>2016-06-22T12:27:41.529000000</dc:date>
    <meta:editing-duration>PT53M6S</meta:editing-duration>
    <meta:editing-cycles>12</meta:editing-cycles>
    <meta:generator>LibreOffice/4.4.5.2$Windows_x86 LibreOffice_project/a22f674fd25a3b6f45bdebf25400ed2adff0ff99</meta:generator>
    <meta:print-date>2016-06-22T11:48:18.445000000</meta:print-date>
    <meta:document-statistic meta:table-count="0" meta:image-count="0" meta:object-count="0" meta:page-count="1" meta:paragraph-count="12" meta:word-count="344" meta:character-count="2469" meta:non-whitespace-character-count="2120"/>
  </office:meta>
</office:document-meta>
</file>