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padding="0cm" fo:border="none"/>
    </style:style>
    <style:style style:name="P2" style:family="paragraph" style:parent-style-name="Text_20_body">
      <style:paragraph-properties fo:text-align="center" style:justify-single-word="false" fo:padding="0cm" fo:border="none"/>
    </style:style>
    <style:style style:name="P3" style:family="paragraph" style:parent-style-name="Text_20_body">
      <style:paragraph-properties fo:text-align="center" style:justify-single-word="false" fo:padding="0cm" fo:border="none"/>
      <style:text-properties fo:text-transform="uppercase" style:font-name="Times New Roman" fo:font-size="12pt" fo:font-weight="bold" fo:padding="0cm" fo:border="none"/>
    </style:style>
    <style:style style:name="P4" style:family="paragraph" style:parent-style-name="Text_20_body">
      <style:paragraph-properties fo:text-align="center" style:justify-single-word="false" fo:padding="0cm" fo:border="none"/>
      <style:text-properties style:font-name="Times New Roman" fo:font-size="12pt" fo:font-weight="bold" fo:padding="0cm" fo:border="none"/>
    </style:style>
    <style:style style:name="P5" style:family="paragraph" style:parent-style-name="Text_20_body">
      <style:paragraph-properties fo:text-align="center" style:justify-single-word="false" fo:padding="0cm" fo:border="none"/>
      <style:text-properties fo:padding="0cm" fo:border="none"/>
    </style:style>
    <style:style style:name="P6" style:family="paragraph" style:parent-style-name="Text_20_body">
      <style:paragraph-properties fo:margin-left="0cm" fo:margin-right="0cm" fo:text-align="justify" style:justify-single-word="false" fo:text-indent="0.4cm" style:auto-text-indent="false" fo:padding="0cm" fo:border="none"/>
      <style:text-properties style:font-name="Times New Roman" fo:font-size="12pt" fo:padding="0cm" fo:border="none"/>
    </style:style>
    <style:style style:name="P7" style:family="paragraph" style:parent-style-name="Text_20_body">
      <style:paragraph-properties fo:margin-left="0cm" fo:margin-right="0cm" fo:text-align="justify" style:justify-single-word="false" fo:text-indent="0.6cm" style:auto-text-indent="false" fo:padding="0cm" fo:border="none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 fo:padding="0cm" fo:border="none"/>
      <style:text-properties fo:padding="0cm" fo:border="none"/>
    </style:style>
    <style:style style:name="P9" style:family="paragraph" style:parent-style-name="Text_20_body">
      <style:paragraph-properties fo:margin-left="0cm" fo:margin-right="0cm" fo:text-align="justify" style:justify-single-word="false" fo:text-indent="-0.4cm" style:auto-text-indent="false" fo:padding="0cm" fo:border="none"/>
      <style:text-properties style:font-name="Times New Roman" fo:font-size="12pt" fo:padding="0cm" fo:border="none"/>
    </style:style>
    <style:style style:name="P10" style:family="paragraph" style:parent-style-name="Text_20_body">
      <style:paragraph-properties fo:margin-left="0cm" fo:margin-right="0cm" fo:text-align="justify" style:justify-single-word="false" fo:text-indent="-0.199cm" style:auto-text-indent="false" fo:padding="0cm" fo:border="none"/>
      <style:text-properties style:font-name="Times New Roman" fo:font-size="12pt" fo:padding="0cm" fo:border="none"/>
    </style:style>
    <style:style style:name="T1" style:family="text">
      <style:text-properties style:font-name="Times New Roman" fo:font-size="12pt"/>
    </style:style>
    <style:style style:name="T2" style:family="text">
      <style:text-properties style:font-name="Times New Roman" fo:font-size="12pt" fo:padding="0cm" fo:border="none"/>
    </style:style>
    <style:style style:name="T3" style:family="text">
      <style:text-properties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documentContainer">
        <text:section text:style-name="Sect1" text:name="document">
          <text:p text:style-name="P2"><text:bookmark text:name="84f393c8-6781-4964-82ff-0896d57f2df7"/><text:span text:style-name="Strong_20_Emphasis"><text:span text:style-name="T2">ZARZĄDZENIE NR 58/2015</text:span></text:span></text:p>
          <text:p text:style-name="P3"><text:bookmark text:name="2fd022d5-f533-4392-b0df-086674810ae9"/>Burmistrza Golczewa</text:p>
          <text:p text:style-name="P4"><text:bookmark text:name="eddec67e-f028-4d38-a2ae-6f36ab74f757"/>z dnia 20 maja 2015 r.</text:p>
          <text:p text:style-name="P4"><text:bookmark text:name="942ade86-0701-47ec-aae8-30814b8ece18"/>zmieniające zarządzenie w sprawie powołania Gminnego Zespołu Interdyscyplinarnego ds. przeciwdziałania przemocy w rodzinie</text:p>
          <text:p text:style-name="P6"><text:bookmark text:name="b9a709a9-b553-488f-877e-0da2433942f0"/>Na podstawie art. 30 ust. 1 ustawy z dnia 8 marca 1990 r. o samorządzie gminnym (Dz. U. z 2013 r. poz. 594, 645 i 1318 oraz z 2014 r. poz. 379 i 1072) art. 9a ust. 2 Ustawy z dnia 29 lipca 2005 r. o przeciwdziałaniu przemocy w rodzinie (Dz. U. Nr 180, poz. 1493 z późn. zm.<text:bookmark text:name="D387EE11-260B-4739-A3AD-A93026F004AD"/>1)) w związku z pkt III.5 Gminnego Programu Przeciwdziałania Przemocy w Rodzinie oraz Ochrony Ofiar Przemocy w Rodzinie na lata 2011-2015 stanowiącego załącznik do uchwały nr III/12/10 Rady Miejskiej w Golczewie z dnia 29 grudnia 2010 r. w sprawie uchwalenia Gminnego Programu Przeciwdziałania Przemocy w Rodzinie oraz Ochrony Ofiar Przemocy w Rodzinie na lata 2011-2015 zarządza się, co następuje:</text:p>
          <text:p text:style-name="P7"><text:bookmark text:name="85caf14b-5e0e-4841-b807-90e5ecc9b9ef"/><text:span text:style-name="Strong_20_Emphasis"><text:span text:style-name="T2">§ 1. </text:span></text:span><text:span text:style-name="T2">W zarządzeniu Nr 8/11 Burmistrza Golczewa z 27 stycznia 2011 r. w sprawie powołania Gminnego Zespołu Interdyscyplinarnego ds. przeciwdziałania przemocy w rodzinie § 2 otrzymuje brzmienie:</text:span></text:p>
          <text:p text:style-name="P8"><text:bookmark text:name="566b74ef-cb79-4e3e-9fc3-55ada39c11fd"/>„<text:span text:style-name="T1">§ 2.  W skład Gminnego Zespołu Interdyscyplinarnego wchodzą:</text:span></text:p>
          <text:p text:style-name="P9"><text:bookmark text:name="dc7fde11-eb9f-4d2d-b825-9d09647959c5"/>1) Emilia Dobrowolska – dyrektor Szkoły Podstawowej w Wysokiej Kamieńskiej;</text:p>
          <text:p text:style-name="P9"><text:bookmark text:name="14f82887-552c-456d-942f-a77065984149"/>2) Ewelina Katowicz – sekretarz Gminnej Komisji Rozwiązywania Problemów Alkoholowych w Golczewie;</text:p>
          <text:p text:style-name="P9"><text:bookmark text:name="72ceab12-edf5-4347-95d1-a273bede7490"/>3) Justyna Kozioł – pedagog szkolny Zespołu Szkół Publicznych w Golczewie;</text:p>
          <text:p text:style-name="P9"><text:bookmark text:name="d5ee79e9-9b30-4c3e-8545-31dffa3dff5e"/>4) Sylwester Wołek – sierżant sztabowy Komendy Powiatowej Policji w Kamieniu Pomorskim;</text:p>
          <text:p text:style-name="P9"><text:bookmark text:name="e518f59a-b121-4b13-bfc5-97bb78097de2"/>5) Krzysztof Skorupski - starszy posterunkowy Komendy Powiatowej Policji w Kamieniu Pomorskim;</text:p>
          <text:p text:style-name="P9"><text:bookmark text:name="304baed1-1a55-4235-81ad-66a702b2b6c7"/>6) Andrzej Radecki – dyrektor Samodzielnego Publicznego Zakładu Opieki Zdrowotnej w Golczewie;</text:p>
          <text:p text:style-name="P9"><text:bookmark text:name="c984466d-28cf-42d8-a271-b66a24e552cf"/>7) Urszula Typek – pracownik socjalny Ośrodka Pomocy Społecznej w Golczewie;</text:p>
          <text:p text:style-name="P9"><text:bookmark text:name="7401ffc9-5ce1-4a62-9c2f-6e14f0497475"/>8) Krzysztof Wawrzyński – kurator zawodowy w ZKSS Sądu Rejonowego w Kamieniu Pomorskim;</text:p>
          <text:p text:style-name="P9"><text:bookmark text:name="fd3d0722-7176-4083-853b-b93148646a9d"/>9) Maria Jędruszek - Prezes Miejsko - Gminnego Zarządu Środowiskowego Ogniska TPD w Golczewie;</text:p>
          <text:p text:style-name="P9"><text:bookmark text:name="f2f3dbef-88c8-46b8-ad29-307c3dc65741"/>10) Robert Pycka – Kurator Zawodowy ds. karnych.”</text:p>
          <text:p text:style-name="P10"><text:bookmark text:name="dbff7fd4-6cb8-4e42-8ed3-b0206c8a594a"/>- </text:p>
          <text:p text:style-name="Horizontal_20_Line"/>
          <text:p text:style-name="P1"><text:bookmark text:name="E6AD357E-FDA5-4DC7-9B04-458959C863EB"/>1)Zmiany tekstu wymienionej ustawy zostały ogłoszone w Dz. U. z 2009 r. Nr 206, poz. 1589 z 2010 r. Nr 28, poz. 146 i Nr 125, poz. 842 oraz z 2012 r. Nr 149, poz. 887</text:p>
          <text:p text:style-name="P7"><text:bookmark text:name="57a8014e-2d47-4f9f-a31a-f48d89145184"/><text:span text:style-name="Strong_20_Emphasis"><text:span text:style-name="T2">§ 2. </text:span></text:span><text:span text:style-name="T2">Zarządzenie wchodzi w życie z dniem podjęcia.  </text:span></text:p>
          <text:p text:style-name="P5"><text:bookmark text:name="2c5d63c1-788b-43bb-8c6d-57457d46a79c"/><text:soft-page-break/>wz. BURMISTRZA</text:p>
          <text:p text:style-name="P5"><text:bookmark text:name="06BA7FB3-BC94-4E37-A09D-6C9BC7DEB5EC"/>Zastępca Burmistrza</text:p>
          <text:p text:style-name="P2"><text:bookmark text:name="2c5d63c1-788b-43bb-8c6d-57457d46a79c24"/><text:span text:style-name="Strong_20_Emphasis"><text:span text:style-name="T3">Lech Ferdynus</text:span></text:span></text:p>
          <text:p text:style-name="P1"><text:bookmark text:name="E6AD357E-FDA5-4DC7-9B04-458959C863EB25"/>1)Zmiany tekstu wymienionej ustawy zostały ogłoszone w Dz. U. z 2009 r. Nr 206, poz. 1589 z 2010 r. Nr 28, poz. 146 i Nr 125, poz. 842 oraz z 2012 r. Nr 149, poz. 887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10:03:16.920000000</meta:creation-date>
    <dc:date>2016-11-15T10:04:27.128000000</dc:date>
    <meta:editing-duration>PT1M10S</meta:editing-duration>
    <meta:editing-cycles>1</meta:editing-cycles>
    <meta:document-statistic meta:table-count="0" meta:image-count="0" meta:object-count="0" meta:page-count="2" meta:paragraph-count="24" meta:word-count="372" meta:character-count="2368" meta:non-whitespace-character-count="2008"/>
    <meta:generator>LibreOffice/4.4.5.2$Windows_x86 LibreOffice_project/a22f674fd25a3b6f45bdebf25400ed2adff0ff99</meta:generator>
  </office:meta>
</office:document-meta>
</file>