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Kampania Wybieram Pomoc</text:h>
      <text:p text:style-name="Text_20_body"><text:a xlink:type="simple" xlink:href="http://ops-nysa.pl/2017/03/13/kampania-wybieram-pomoc/" text:style-name="Internet_20_link" text:visited-style-name="Visited_20_Internet_20_Link">13 marca 2017</text:a> </text:p>
      <text:p text:style-name="Text_20_body"><text:span text:style-name="Emphasis">„Wyzwiska i obrażanie partnera to normalna rzecz podczas małżeńskich sporów.”</text:span></text:p>
      <text:p text:style-name="Text_20_body"><text:span text:style-name="Emphasis">„O przemocy można mówić tylko wtedy, gdy na ciele ofiary widać wyraźne ślady”</text:span></text:p>
      <text:p text:style-name="Text_20_body"><text:span text:style-name="Emphasis">„3/4 uczestników sytuacji przemocy nie zwróciła się o pomoc do żadnej instancji” [1]</text:span></text:p>
      <text:p text:style-name="Text_20_body"> </text:p>
      <text:p text:style-name="Text_20_body">To cytaty z badania dotyczącego zjawiska przemocy w Polsce.  Pokazują, że mimo coraz większej świadomości problemu, często nie rozpoznajemy sytuacji przemocy i nie reagujemy na nią. Dlatego Ministerstwo Rodziny, Pracy i Polityki Społecznej zainicjowało ogólnopolską kampanie społeczną „Wybieram pomoc”, która ma na celu:</text:p>
      <text:p text:style-name="Text_20_body"> </text:p>
      <text:p text:style-name="Text_20_body">Uwrażliwiać na przemoc w rodzinie: łamać stereotypy dotyczące osób doświadczających przemocy oraz samych  sprawców.</text:p>
      <text:p text:style-name="Text_20_body">Edukować: uczyć rozpoznawać sytuacje przemocy i wskazywać sposoby przeciwdziałania.</text:p>
      <text:p text:style-name="Text_20_body"><text:bookmark text:name="more-1700"/> </text:p>
      <text:p text:style-name="Text_20_body"><text:span text:style-name="Strong_20_Emphasis">Przemoc jako wybór</text:span></text:p>
      <text:p text:style-name="Text_20_body">Osoby, które doświadczają przemocy domowej często nie są tego świadome (nie uznają innych niż fizyczna form przemocy) lub w poczuciu beznadziei zgadzają się na jej obecność. Znacząca jest skala problemu – tylko 8,5% ankietowanych z przytoczonego powyżej badania nie zgadza się ze stwierdzeniem: „obrażanie dziecka, wyzwiska, to normalna rzecz w życiu rodzin”. Lęk, brak nadziei na poprawę, przywiązanie do toksycznego partnera i nieznajomość prawa często skutkują brakiem działania.</text:p>
      <text:p text:style-name="Text_20_body">Celem kampanii jest danie nadziei, odwagi i wiedzy potrzebnych wszystkim osobom stykającym się ze zjawiskiem przemocy. „Wybieram przemoc pomoc” wskazuje, że każdy z nas – świadek, ofiara, a także sprawca przemocy domowej mają wybór: mogą przemilczeć lub bagatelizować problem lub wręcz przeciwnie – stawić czoła trudnej sytuacji i jej przeciwdziałać. Skreślenie słowa „przemoc” pokazuje, że właściwym wyborem jest sięgnięcie po pomoc w trudnej sytuacji. Hasło obala stereotyp beznadziejnego przypadku.</text:p>
      <text:p text:style-name="Text_20_body"> </text:p>
      <text:p text:style-name="Text_20_body"><text:span text:style-name="Strong_20_Emphasis">Kto i dlaczego wybiera przemoc?</text:span></text:p>
      <text:p text:style-name="Text_20_body">Ofiary przemocy domowej: Z przekonania, że proszenie o pomoc nic nie daje. Z braku wiedzy na temat form przemocy domowej. Ze strachu przed sprawcą przemocy i pogorszeniem sytuacji w domu. Z braku wiary we własne siły.</text:p>
      <text:p text:style-name="Text_20_body">Świadkowie przemocy domowej: Z obojętności. Z przekonania, że to co dzieje się za ścianą, nie jest problemem świadka. Z poczucia, że interwencja policji nic nie da. Z obawy przed konsekwencjami ze strony sprawcy zgłoszonej przemocy.</text:p>
      <text:p text:style-name="Text_20_body"><text:soft-page-break/>Sprawcy przemocy domowej: Ze złości. Z frustracji. Z braku umiejętności radzenia sobie z agresją. Z przekonania, że nikt się nie dowie. Z przekonania, że nie robi nic złego.</text:p>
      <text:p text:style-name="Text_20_body"> </text:p>
      <text:p text:style-name="Text_20_body"><text:span text:style-name="Strong_20_Emphasis">Dlaczego warto wybrać pomoc?</text:span></text:p>
      <text:p text:style-name="Text_20_body">Ofiary przemocy: Wybierając pomoc, robisz wielki krok do sukcesu. Wyzwalasz się z sideł przemocy domowej, przestajesz być ofiarą. Jesteś panem swojego losu i dbasz o swoje szczęście. Dbasz o swoje dzieci, nie pozwalasz by stała się im krzywda. Wiesz, czym jest przemoc i jak stawić jej czoła w przyszłości. Nie pozwalasz się krzywdzić. Jesteś człowiekiem sukcesu.</text:p>
      <text:p text:style-name="Text_20_body">Świadkowie przemocy: Reagując na przemoc, wybierasz pomoc. Ratujesz czyjeś zdrowie, a nawet życie. Jesteś odważny i nie boisz się mówić na głos prawdy.</text:p>
      <text:p text:style-name="Text_20_body">Pomagasz osobom w twoim otoczeniu. Twoja postawa jest godna pochwały i naśladowania. Jesteś wzorem.</text:p>
      <text:p text:style-name="Text_20_body">Sprawcy przemocy: Wybierając pomoc, wybierasz spokój Twoich bliskich i własny.</text:p>
      <text:p text:style-name="Text_20_body">Masz szansę odbudować relacje z rodziną. Nie krzywdzisz. Wiesz jak radzić sobie z agresją. Masz szansę zbudować pozytywną przyszłość. Jesteś odważny i dojrzały.</text:p>
      <text:p text:style-name="Text_20_body"> </text:p>
      <text:p text:style-name="Text_20_body">Kampania jest jednym z działań w ramach Projektu Predefiniowanego „Rodzina polska – wolna od przemocy”. Projekt współfinansowany jest z Funduszy Norweskich w ramach Programu PL14 „Przeciwdziałanie przemocy w rodzinie i przemocy ze względu na płeć”, którego Operatorem jest Ministerstwo Rodziny, Pracy i Polityki Społecznej. Informacja o Programie znajduje się tutaj.</text:p>
      <text:p text:style-name="Text_20_body"> </text:p>
      <text:p text:style-name="Text_20_body">[1] Źródło: ogólnopolskie badanie ankietowe zrealizowane na zlecenie Ministerstwa Rodziny, Pracy i Polityki Społecznej, pt.  „Diagnoza  i  porównanie  skali  zjawiska  przemocy  w  rodzinie  oraz  ocena efektywności  działań  podejmowanych  na  rzecz  przeciwdziałania  przemocy  w  rodzinie” (2014 r.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32:46.690000000</meta:creation-date>
    <dc:date>2017-03-22T10:33:13.353000000</dc:date>
    <meta:editing-duration>PT26S</meta:editing-duration>
    <meta:editing-cycles>1</meta:editing-cycles>
    <meta:document-statistic meta:table-count="0" meta:image-count="0" meta:object-count="0" meta:page-count="2" meta:paragraph-count="30" meta:word-count="564" meta:character-count="4001" meta:non-whitespace-character-count="3428"/>
    <meta:generator>LibreOffice/4.4.5.2$Windows_x86 LibreOffice_project/a22f674fd25a3b6f45bdebf25400ed2adff0ff99</meta:generator>
  </office:meta>
</office:document-meta>
</file>