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32cm" fo:margin-right="0.132cm" fo:text-indent="0cm" style:auto-text-indent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 draw:frame-display-border="fals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0cm" svg:y="0cm" svg:width="7.938cm" svg:height="6.615cm" draw:z-index="1">
        <draw:floating-frame draw:frame-name="aswift_0"/>
      </draw:frame>
      <text:h text:style-name="Heading_20_1" text:outline-level="1">Kampania „Wybieram pomoc”</text:h>
      <text:p text:style-name="P1"><text:bookmark text:name="aswift_0_expand"/><text:bookmark text:name="aswift_0_anchor"/>Od dnia 1 marca 2017 r. na zlecenie Ministerstwa Rodziny, Pracy i Polityki Społecznej realizowana jest kampania medialna „Wybieram pomoc”. Jej adresatami są:</text:p>
      <text:p text:style-name="Text_20_body">– <text:span text:style-name="Strong_20_Emphasis">Ofiary przemocy domowe</text:span>j: Z przekonania, że proszenie o pomoc nic nie daje. Z braku wiedzy na temat form przemocy domowej. Ze strachu przed sprawcą przemocy i pogorszeniem sytuacji w domu. Z braku wiary we własne siły.<text:line-break/>– <text:span text:style-name="Strong_20_Emphasis">Świadkowie przemocy domowej</text:span>: Z obojętności. Z przekonania, że to co dzieje się za ścianą, nie jest problemem świadka. Z poczucia, że interwencja policji nic nie da. Z obawy przed konsekwencjami ze strony sprawcy zgłoszonej przemocy.<text:line-break/>– <text:span text:style-name="Strong_20_Emphasis">Sprawcy przemocy domowej</text:span>: Ze złości. Z frustracji. Z braku umiejętności radzenia sobie z agresją. Z przekonania, że nikt się nie dowie. Z przekonania, że nie robi nic złego.</text:p>
      <text:p text:style-name="Text_20_body">Przedmiotowa kampania ma na celu:</text:p>
      <text:p text:style-name="Text_20_body">– podniesienie świadomości społecznej na temat zjawiska przemocy,<text:line-break/>– zmniejszenie akceptacji dla zjawiska przemocy i promowanie postawy przeciwstawiania się jej stosowaniu,<text:line-break/>– wskazanie, że przemoc nie jest metodą rozwiązywania problemów.</text:p>
      <text:p text:style-name="Text_20_body">Na stronie domowej kampanii zainteresowane osoby mogą dowiedzieć się m.in o:</text:p>
      <text:p text:style-name="Text_20_body">– rodzajach przemocy,<text:line-break/>– gdzie szukać pomocy,<text:line-break/>– faktach na temat przemocy.</text:p>
      <text:p text:style-name="Text_20_body">Ponadto na stronie projektu dostępny jest test pozwalający zdiagnozować doświadczanie przemocy, jak również test pozwalający określić, czy nasze zachowanie może krzywdzić inne osoby.</text:p>
      <text:p text:style-name="Text_20_body">Źródło:</text:p>
      <text:p text:style-name="Text_20_body"><text:a xlink:type="simple" xlink:href="http://www.mpips.gov.pl/aktualnosci-wszystkie/art,5535,8695,kampania-wybieram-pomoc.html" office:target-frame-name="_blank" xlink:show="new" text:style-name="Internet_20_link" text:visited-style-name="Visited_20_Internet_20_Link">http://www.mpips.gov.pl/aktualnosci-wszystkie/art,5535,8695,kampania-wybieram-pomoc.html</text:a></text:p>
      <text:p text:style-name="Text_20_body">Strona kampanii:</text:p>
      <text:p text:style-name="Text_20_body"><text:a xlink:type="simple" xlink:href="http://www.wybierampomoc.pl/" office:target-frame-name="_blank" xlink:show="new" text:style-name="Internet_20_link" text:visited-style-name="Visited_20_Internet_20_Link">http://www.wybierampomoc.pl</text:a></text:p>
      <text:p text:style-name="P2"><draw:frame draw:style-name="fr2" draw:name="Obiekt2" text:anchor-type="as-char" svg:width="2.275cm" svg:height="0.529cm" draw:z-index="0"><draw:floating-frame xlink:href="https://www.facebook.com/v2.4/plugins/share_button.php?app_id=153905624685581&amp;channel=http%3A%2F%2Fstaticxx.facebook.com%2Fconnect%2Fxd_arbiter%2Fr%2F1FegrZjPbq3.js%3Fversion%3D42%23cb%3Df2fe457d18e4cd2%26domain%3Dops.pl%26origin%3Dhttp%253A%252F%252Fops.pl%252Ff1de347e5023116%26relation%3Dparent.parent&amp;container_width=669&amp;href=http%3A%2F%2Fops.pl%2F2017%2F03%2Fkampania-wybieram-pomoc%2F&amp;layout=button&amp;locale=pl_PL&amp;mobile_iframe=true&amp;sdk=joey" xlink:type="simple" xlink:show="embed" xlink:actuate="onLoad" draw:frame-name="f180e1109aed896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27:27.435000000</meta:creation-date>
    <dc:date>2017-03-22T10:28:26.167000000</dc:date>
    <meta:editing-duration>PT59S</meta:editing-duration>
    <meta:editing-cycles>1</meta:editing-cycles>
    <meta:document-statistic meta:table-count="0" meta:image-count="0" meta:object-count="2" meta:page-count="1" meta:paragraph-count="13" meta:word-count="205" meta:character-count="1550" meta:non-whitespace-character-count="1348"/>
    <meta:generator>LibreOffice/4.4.5.2$Windows_x86 LibreOffice_project/a22f674fd25a3b6f45bdebf25400ed2adff0ff99</meta:generator>
  </office:meta>
</office:document-meta>
</file>