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e37fa" officeooo:paragraph-rsid="001f0b5b" style:font-size-asian="24pt" style:font-size-complex="24pt"/>
    </style:style>
    <style:style style:name="P2" style:family="paragraph" style:parent-style-name="Standard">
      <style:paragraph-properties fo:line-height="150%"/>
      <style:text-properties fo:font-size="24pt" officeooo:rsid="001e37fa" officeooo:paragraph-rsid="001f0b5b" style:font-size-asian="24pt" style:font-size-complex="24pt"/>
    </style:style>
    <style:style style:name="P3" style:family="paragraph" style:parent-style-name="Standard">
      <style:paragraph-properties fo:line-height="150%"/>
      <style:text-properties fo:font-size="24pt" officeooo:rsid="001e37fa" officeooo:paragraph-rsid="001e37fa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24pt" officeooo:rsid="001f0b5b" officeooo:paragraph-rsid="001f0b5b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fo:font-size="36pt" officeooo:rsid="001f0b5b" officeooo:paragraph-rsid="001f0b5b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20b3ca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officeooo:rsid="001f4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0"/><text:span text:style-name="T5"><text:s/></text:span><text:span text:style-name="T6">INFORMACJA </text:span></text:p>
      <text:p text:style-name="P5"/>
      <text:p text:style-name="P1"/>
      <text:p text:style-name="P2">Ośrodek Pomocy Społecznej w Golczewie informuje, że od <text:span text:style-name="T1">1 sierpnia 2017 do 31 sierpnia 2017</text:span> będą wydawane skierowania do otrzymania pomocy żywnościowej w ramach Programu Operacyjnego Pomoc<text:span text:style-name="T1"> </text:span><text:span text:style-name="T2">Żywnościowa</text:span> 2014-2020 <text:span text:style-name="T7">r.</text:span></text:p>
      <text:p text:style-name="P3"/>
      <text:p text:style-name="P2">Warunkiem otrzymania skierowania jest nieprzekroczenie kryterium dochodowego, które wynosi: </text:p>
      <text:p text:style-name="P2"><text:span text:style-name="T3">1.02</text:span><text:span text:style-name="T4">8</text:span><text:span text:style-name="T3"> zł</text:span> na osobę w rodzinie i <text:span text:style-name="T3">1.268 zł </text:span>dla osoby samotnie gospodarując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3:31:43.910000000</meta:creation-date>
    <dc:date>2017-08-02T08:57:56.344000000</dc:date>
    <meta:editing-duration>PT17M56S</meta:editing-duration>
    <meta:editing-cycles>5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4" meta:word-count="53" meta:character-count="459" meta:non-whitespace-character-count="337"/>
  </office:meta>
</office:document-meta>
</file>