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1d7e" officeooo:paragraph-rsid="000c1d7e"/>
    </style:style>
    <style:style style:name="P2" style:family="paragraph" style:parent-style-name="Standard">
      <style:paragraph-properties fo:text-align="start" style:justify-single-word="false"/>
      <style:text-properties officeooo:rsid="000c1d7e" officeooo:paragraph-rsid="000c1d7e"/>
    </style:style>
    <style:style style:name="P3" style:family="paragraph" style:parent-style-name="Standard">
      <style:paragraph-properties fo:text-align="center" style:justify-single-word="false"/>
      <style:text-properties fo:font-size="16pt" officeooo:rsid="000c1d7e" officeooo:paragraph-rsid="000c1d7e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0c1d7e" officeooo:paragraph-rsid="000c1d7e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6pt" officeooo:rsid="000c1d7e" officeooo:paragraph-rsid="000d9b81" style:font-size-asian="26pt" style:font-size-complex="26pt"/>
    </style:style>
    <style:style style:name="P6" style:family="paragraph" style:parent-style-name="Standard">
      <style:paragraph-properties fo:line-height="200%" fo:text-align="center" style:justify-single-word="false"/>
      <style:text-properties fo:font-size="26pt" officeooo:rsid="000c1d7e" officeooo:paragraph-rsid="000d9b81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32pt" officeooo:rsid="000c1d7e" officeooo:paragraph-rsid="000c1d7e" style:font-size-asian="32pt" style:font-size-complex="3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7">INFORMACJA</text:p>
      <text:p text:style-name="P1"/>
      <text:p text:style-name="P1"/>
      <text:p text:style-name="P2"/>
      <text:p text:style-name="P2"/>
      <text:p text:style-name="P6">Dnia<text:span text:style-name="T1"> 02 stycznia 2018 </text:span>roku </text:p>
      <text:p text:style-name="P6">Ośrodek Pomocy Społecznej w Golczewie <text:span text:style-name="T1">będzie nieczynny. </text:span></text:p>
      <text:p text:style-name="P5"/>
      <text:p text:style-name="P4">( Dzień wolny za 06. stycznia 2018r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0:22:18.811000000</meta:creation-date>
    <dc:date>2017-12-21T10:28:01.914000000</dc:date>
    <meta:editing-duration>PT5M41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4" meta:word-count="20" meta:character-count="130" meta:non-whitespace-character-count="112"/>
  </office:meta>
</office:document-meta>
</file>