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cm" fo:text-align="justify" style:justify-single-word="false"/>
    </style:style>
    <style:style style:name="P2" style:family="paragraph" style:parent-style-name="Text_20_body">
      <style:paragraph-properties style:line-height-at-least="0.6cm" fo:text-align="center" style:justify-single-word="false"/>
      <style:text-properties fo:font-variant="normal" fo:text-transform="none"/>
    </style:style>
    <style:style style:name="P3" style:family="paragraph" style:parent-style-name="Text_20_body">
      <style:paragraph-properties style:line-height-at-least="0.6cm" fo:text-align="justify" style:justify-single-word="false"/>
      <style:text-properties fo:font-variant="normal" fo:text-transform="none"/>
    </style:style>
    <style:style style:name="P4" style:family="paragraph" style:parent-style-name="Text_20_body">
      <style:paragraph-properties style:line-height-at-least="0.6cm" fo:text-align="center" style:justify-single-word="false"/>
      <style:text-properties fo:font-variant="normal" fo:text-transform="none" style:font-name="arial" fo:font-size="10.5pt" fo:font-style="normal"/>
    </style:style>
    <style:style style:name="P5" style:family="paragraph" style:parent-style-name="Text_20_body">
      <style:paragraph-properties style:line-height-at-least="0.6cm" fo:text-align="justify" style:justify-single-word="false"/>
      <style:text-properties fo:font-variant="normal" fo:text-transform="none" style:font-name="arial" fo:font-size="10.5pt" fo:font-style="normal"/>
    </style:style>
    <style:style style:name="T1" style:family="text">
      <style:text-properties style:font-name="arial" fo:font-size="10.5pt"/>
    </style:style>
    <style:style style:name="T2" style:family="text">
      <style:text-properties style:font-name="arial" fo:font-size="10.5pt" fo:font-style="normal"/>
    </style:style>
    <style:style style:name="T3" style:family="text">
      <style:text-properties fo:font-variant="normal" fo:text-transform="none" style:font-name="arial" fo:font-size="10.5pt" fo:font-style="normal"/>
    </style:style>
    <style:style style:name="T4" style:family="text">
      <style:text-properties officeooo:rsid="001a3a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odziny wspierające</text:h>
      <text:p text:style-name="P1"><text:span text:style-name="Strong_20_Emphasis"><text:span text:style-name="T3">INFORMACJA DLA WSZYSTKICH RODZIN, KTÓRE CHCĘ WSPIERAĆ I POMAGAĆ TYM RODZINOM, KTÓRE Z RÓŻNYCH WZGLĘDÓW NIE RADZĄ SOBIE Z OBOWIĄZKIEM OPIEKI I WYCHOWANIA </text:span></text:span></text:p>
      <text:p text:style-name="P2"> </text:p>
      <text:p text:style-name="P4">Ośrodek Pomocy Społecznej w <text:span text:style-name="T4">Golczewie</text:span></text:p>
      <text:p text:style-name="P4">w oparciu o art.29 ust.1,2 i art.30 ust.1 ustawy z dnia 9 czerwca 2011r. o wspieraniu rodziny</text:p>
      <text:p text:style-name="P4">i systemie pieczy zastępczej ( t.j. Dz.U. Nr 149, poz.887 z późn.zm.)</text:p>
      <text:p text:style-name="P5">zachęca rodziny do współpracy z asystentem rodziny we wspieraniu rodzin przeżywających trudności w zakresie opieki i wychowania dzieci. Pomoc i wspieranie tych rodzin wyrażać się będzie przyjęciem na siebie roli RODZINY WSPIERAJĄCEJ.</text:p>
      <text:p text:style-name="P5">Zadaniem rodziny wspierającej nie jest wyręczanie, lecz aktywna pomoc w przezwyciężaniu trudnych sytuacji w rodzinach tego wymagających. Formy pomocy mogą być bardzo różne, uzależnione od potrzeb oraz współpracy między zainteresowanymi. Dotyczyć one mogą: wskazówek dotyczących sprawowania opieki i wychowania dzieci, kształtowania i wypełniania podstawowych ról społecznych, organizacji czasu rodziny, pomocy w nauce, racjonalnego prowadzenia budżetu domowego oraz prowadzenia gospodarstwa domowego. </text:p>
      <text:p text:style-name="P5">Rodzinę wspierającą ustanawia wójt / burmistrz właściwy ze względu na miejsce zamieszkania rodziny wspierającej po uzyskaniu pozytywnej opinii kierownika ośrodka pomocy społecznej na podstawie przeprowadzonego przez pracownika socjalnego wywiadu środowiskowego. Z rodziną wspierającą podpisywane są umowy, na podstawie których rodziny wspierające uprawnione są do zwrotu kosztów związanych z udzielaniem wsparcia. </text:p>
      <text:p text:style-name="P5">Osoby chętne do pełnienia funkcji rodziny wspierającej mogą zgłaszać swoją kandydaturę do Ośrodka Pomocy Społecznej w <text:span text:style-name="T4">Golczewie</text:span></text:p>
      <text:p text:style-name="P1"> </text:p>
      <text:p text:style-name="P1"><text:span text:style-name="Strong_20_Emphasis"><text:span text:style-name="T1">Rodzina nie może pełnić funkcji RODZINY WSPIERAJĄCEJ gdy:</text:span></text:span></text:p>
      <text:p text:style-name="P3">● <text:span text:style-name="T2">Istnieje problem alkoholowy</text:span></text:p>
      <text:p text:style-name="P3">● <text:span text:style-name="T2">Nie ma stałego źródła utrzymania</text:span></text:p>
      <text:p text:style-name="P3">● <text:span text:style-name="T2">Występują problemy wychowawcze w własnymi dziećmi</text:span></text:p>
      <text:p text:style-name="P3">● <text:span text:style-name="T2">Członkowi rodziny odebrano lub ograniczono władzę rodzicielską</text:span></text:p>
      <text:p text:style-name="P3">● <text:span text:style-name="T2">Członek rodziny nie wywiązuje się z obowiązku alimentacji </text:span></text:p>
      <text:p text:style-name="P3">● <text:span text:style-name="T2">Skazano członka rodziny za przestępstwo ścigane z oskarżenia publicznego</text:span></text:p>
      <text:p text:style-name="P3">● <text:span text:style-name="T2">Występują zaburzenia lub choroba psychiczna.</text:span></text:p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08:31:15.173000000</meta:creation-date>
    <dc:date>2018-01-08T08:44:30.864000000</dc:date>
    <meta:editing-duration>PT13M15S</meta:editing-duration>
    <meta:editing-cycles>1</meta:editing-cycles>
    <meta:document-statistic meta:table-count="0" meta:image-count="0" meta:object-count="0" meta:page-count="2" meta:paragraph-count="20" meta:word-count="276" meta:character-count="2064" meta:non-whitespace-character-count="1798"/>
    <meta:generator>LibreOffice/4.4.5.2$Windows_x86 LibreOffice_project/a22f674fd25a3b6f45bdebf25400ed2adff0ff99</meta:generator>
  </office:meta>
</office:document-meta>
</file>