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34c76" officeooo:paragraph-rsid="00134c76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officeooo:rsid="00134c76" officeooo:paragraph-rsid="00134c76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officeooo:rsid="00134c76" officeooo:paragraph-rsid="00134c76" style:font-size-asian="20pt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officeooo:rsid="00134c76" officeooo:paragraph-rsid="00154ea5" style:font-size-asian="20pt" style:font-size-complex="20pt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font-style="italic" officeooo:rsid="00134c76" officeooo:paragraph-rsid="00151b05" style:font-size-asian="20pt" style:font-style-asian="italic" style:font-size-complex="20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fo:font-style="italic" officeooo:rsid="00134c76" officeooo:paragraph-rsid="0016df09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20pt" fo:font-style="italic" fo:font-weight="bold" officeooo:rsid="00134c76" officeooo:paragraph-rsid="00134c76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24pt" fo:font-style="italic" fo:font-weight="bold" officeooo:rsid="00134c76" officeooo:paragraph-rsid="00134c76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officeooo:rsid="00154ea5"/>
    </style:style>
    <style:style style:name="T2" style:family="text">
      <style:text-properties officeooo:rsid="0015535a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DZIĘKOWANIA </text:p>
      <text:p text:style-name="P2"/>
      <text:p text:style-name="P1">DLA</text:p>
      <text:p text:style-name="P1"/>
      <text:p text:style-name="P3">* Pana Bogdana Wierchanowskiego</text:p>
      <text:p text:style-name="P3">* Pana Marcina Burbo</text:p>
      <text:p text:style-name="P3">*Pana Jarosława Auguścika</text:p>
      <text:p text:style-name="P3">*Pana <text:s/>Michała Urbaniaka</text:p>
      <text:p text:style-name="P3">* Pana Rolanda Prajwowskiego</text:p>
      <text:p text:style-name="P3">* Pani Sylwii Kamińskiej i Pana Jana Kamińskiego</text:p>
      <text:p text:style-name="P3">*Pani Moniki Zielińskiej</text:p>
      <text:p text:style-name="P3">* Pana Ludwika Sadłochy i Pana Bartosza Sadłochy</text:p>
      <text:p text:style-name="P3">* <text:span text:style-name="T1">Pana Eugeniusza Brzostka</text:span></text:p>
      <text:p text:style-name="P3">* <text:span text:style-name="T1">Pana Daniela Króla</text:span></text:p>
      <text:p text:style-name="P3">* <text:span text:style-name="T1">Pana Sławomira Królikowskiego</text:span></text:p>
      <text:p text:style-name="P3">*<text:span text:style-name="T1">Pana Leszka Dziobaka</text:span></text:p>
      <text:p text:style-name="P3">*<text:span text:style-name="T1">Pana Mariusza Pastryka</text:span></text:p>
      <text:p text:style-name="P3"/>
      <text:p text:style-name="P1"/>
      <text:p text:style-name="P4"><text:span text:style-name="T3">za pomoc w stworzeniu kącika zabaw dla dzieci </text:span></text:p>
      <text:p text:style-name="P7">w Ośrodku Pomocy Społecznej</text:p>
      <text:p text:style-name="P7"><text:s/>w Golczewie</text:p>
      <text:p text:style-name="P5">Państwa wrażliwość na potrzeby najmłodszych</text:p>
      <text:p text:style-name="P6"><text:s/>zaowocowała <text:s/>miejscem pełnym uśmiechu i radości </text:p>
      <text:p text:style-name="P6"><text:span text:style-name="T2">gdzie, każde dziecko może miło spędzić czas grając</text:span></text:p>
      <text:p text:style-name="P6"><text:span text:style-name="T2"><text:s/>w gry planszowe, edukacyjne, kolorując kolorowanki</text:span></text:p>
      <text:p text:style-name="P6"><text:span text:style-name="T2"><text:s/>lub czytając książecz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1:56:08.657000000</meta:creation-date>
    <dc:date>2018-01-15T12:37:46.164000000</dc:date>
    <meta:editing-duration>PT9M42S</meta:editing-duration>
    <meta:editing-cycles>4</meta:editing-cycles>
    <meta:generator>LibreOffice/4.4.5.2$Windows_x86 LibreOffice_project/a22f674fd25a3b6f45bdebf25400ed2adff0ff99</meta:generator>
    <meta:print-date>2018-01-15T12:14:04.363000000</meta:print-date>
    <meta:document-statistic meta:table-count="0" meta:image-count="0" meta:object-count="0" meta:page-count="1" meta:paragraph-count="23" meta:word-count="99" meta:character-count="689" meta:non-whitespace-character-count="604"/>
  </office:meta>
</office:document-meta>
</file>