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justify" style:justify-single-word="false"/>
    </style:style>
    <style:style style:name="P2" style:family="paragraph" style:parent-style-name="Standard" style:list-style-name="" style:master-page-name="Standard">
      <style:paragraph-properties fo:margin-top="0.494cm" fo:margin-bottom="0.494cm" loext:contextual-spacing="false" fo:line-height="100%" fo:text-align="justify" style:justify-single-word="false" style:page-number="auto"/>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 style:family="text">
      <style:text-properties style:font-name="Times New Roman" fo:font-size="20pt" fo:font-weight="bold" style:letter-kerning="true" style:font-name-asian="Times New Roman1" style:font-size-asian="20pt" style:language-asian="pl" style:country-asian="PL" style:font-weight-asian="bold" style:font-name-complex="Times New Roman1" style:font-size-complex="20pt" style:font-weight-complex="bold"/>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Dobry Start" dla ucznia </text:span><text:span text:style-name="T3">300 złotych – tyle wynosi świadczenie „Dobry Start” dla każdego uczącego się dziecka. Rząd ustanowił program, na podstawie, którego rodziny otrzymają raz w roku 300 zł na każde dziecko uczące się w szkole – bez względu na dochody.  </text:span></text:h>
      <text:p text:style-name="P3"><text:span text:style-name="T3">Dla kogo wsparcie?</text:span></text:p>
      <text:p text:style-name="P4"><text:bookmark text:name="_GoBack"/></text:p>
      <text:p text:style-name="P3"><text:span text:style-name="T4">Świadczenie "Dobry Start" przysługuje raz w roku na rozpoczynające rok szkolny dzieci do ukończenia 20 roku życia. Dzieci niepełnosprawne uczące się w szkole otrzymają je do ukończenia przez nie 24 roku życia. Co ważne, rodzina będzie mogła liczyć na wsparcie niezależnie od posiadanego dochodu. Świadczenie nie przysługuje na dzieci uczęszczające do przedszkola oraz dzieci realizujące roczne przygotowania przedszkolne w tzw. zerówce w przedszkolu lub szkole.</text:span></text:p>
      <text:p text:style-name="P1"><text:span text:style-name="T3">Jak dostać świadczenie "Dobry Start"?</text:span></text:p>
      <text:p text:style-name="P1"><text:span text:style-name="T4">Aby otrzymać wsparcie, należy złożyć wniosek. Może to zrobić mama lub tata dziecka, opiekun prawny lub opiekun faktyczny dziecka, a w przypadku dzieci przebywających w pieczy zastępczej – rodzic zastępczy, osoba prowadząca rodzinny dom dziecka lub dyrektor placówki opiekuńczo-wychowawczej.</text:span></text:p>
      <text:p text:style-name="P3"><text:span text:style-name="T3">Gdzie złożyć wniosek?</text:span></text:p>
      <text:p text:style-name="P4"/>
      <text:p text:style-name="P3"><text:span text:style-name="T2">Wnioski o świadczenie będą przyjmowane i realizowane w Ośrodku Pomocy Społecznej w Golczewie, pokój nr 4.</text:span><text:span text:style-name="T4"> Chodzi tu o urząd miasta/gminy, ośrodek pomocy społecznej lub inną jednostkę organizacyjną (np. centrum świadczeń)  właściwą dla miejsca zamieszkania rodzica ubiegającego się o wyprawkę na dziecko (w przypadku powiatów świadczenia będą realizowane przez powiatowe centra pomocy rodzinie). </text:span></text:p>
      <text:p text:style-name="P1"><text:span text:style-name="T3">Kiedy złożyć wniosek?</text:span></text:p>
      <text:p text:style-name="P1"><text:span text:style-name="T4">Wniosek – podobnie jak wnioski o świadczenie wychowawcze z programu „Rodzina 500+” – będzie można składać już od 1 lipca online przez stronę Ministerstwa Rodziny empatia.mrpips.gov.pl oraz przez bankowość elektroniczną, a od 1 sierpnia droga tradycyjną (papierową).</text:span></text:p>
      <text:p text:style-name="P1"><text:span text:style-name="T3">Ważne! Wniosek należy złożyć do 30 listopada.</text:span></text:p>
      <text:p text:style-name="P3"><text:span text:style-name="T3">Kiedy rodzina otrzyma pomoc?</text:span></text:p>
      <text:p text:style-name="P5"/>
      <text:p text:style-name="P3"><text:span text:style-name="T4">W przypadku wniosków złożonych w lipcu i sierpniu, rodziny wyprawkę otrzymają nie później niż 30 września. W przypadku wniosków złożonych w kolejnych miesiącach gminy będą miały maksymalnie 2 miesiące od dnia złożenia wniosku na jego rozpatrzenie i wypłatę świadczenia.</text:span></text:p>
      <text:p text:style-name="P4"/>
      <text:p text:style-name="P1"><text:span text:style-name="T3">Ważne! Złożenie wniosku o świadczenie "Dobry Start" w lipcu i sierpniu to gwarancja wypłaty świadczenia nie później niż  do 30 września.</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Podlewska</meta:initial-creator>
    <dc:creator>Katarzyna Podlewska</dc:creator>
    <meta:editing-cycles>4</meta:editing-cycles>
    <meta:print-date>2018-06-07T07:32:00</meta:print-date>
    <meta:creation-date>2018-06-06T11:37:00</meta:creation-date>
    <dc:date>2018-06-07T07:32:00</dc:date>
    <meta:editing-duration>PT50S</meta:editing-duration>
    <meta:generator>LibreOffice/4.4.5.2$Windows_x86 LibreOffice_project/a22f674fd25a3b6f45bdebf25400ed2adff0ff99</meta:generator>
    <meta:document-statistic meta:table-count="0" meta:image-count="0" meta:object-count="0" meta:page-count="2" meta:paragraph-count="13" meta:word-count="316" meta:character-count="2243" meta:non-whitespace-character-count="1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