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45fc"/>
    </style:style>
    <style:style style:name="P3" style:family="paragraph" style:parent-style-name="Standard">
      <style:paragraph-properties fo:text-align="center" style:justify-single-word="false"/>
      <style:text-properties fo:font-size="48pt" officeooo:rsid="000c45fc" officeooo:paragraph-rsid="000c45fc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c45fc" officeooo:paragraph-rsid="000c45fc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fo:font-weight="normal" officeooo:rsid="000c45fc" officeooo:paragraph-rsid="000c45fc" style:font-size-asian="26pt" style:font-weight-asian="normal" style:font-size-complex="2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0c45fc" officeooo:paragraph-rsid="000c45fc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32pt" officeooo:rsid="000c45fc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INFORMACJA</text:span></text:p>
      <text:p text:style-name="P3"/>
      <text:p text:style-name="P3"/>
      <text:p text:style-name="P4">Dnia <text:span text:style-name="T1">27 lipca 2018 roku</text:span></text:p>
      <text:p text:style-name="P4"><text:span text:style-name="T1"/></text:p>
      <text:p text:style-name="P5">Ośrodek Pomocy Społecznej w Golczewie</text:p>
      <text:p text:style-name="P5"/>
      <text:p text:style-name="P6">będzie czynny do godziny 14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0:18:54.281000000</meta:creation-date>
    <dc:date>2018-07-27T10:25:53.674000000</dc:date>
    <meta:editing-duration>PT6M59S</meta:editing-duration>
    <meta:editing-cycles>1</meta:editing-cycles>
    <meta:document-statistic meta:table-count="0" meta:image-count="0" meta:object-count="0" meta:page-count="1" meta:paragraph-count="4" meta:word-count="16" meta:character-count="100" meta:non-whitespace-character-count="88"/>
    <meta:generator>LibreOffice/4.4.5.2$Windows_x86 LibreOffice_project/a22f674fd25a3b6f45bdebf25400ed2adff0ff99</meta:generator>
  </office:meta>
</office:document-meta>
</file>