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officeooo:rsid="00082a30" officeooo:paragraph-rsid="00082a30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32pt" fo:font-weight="normal" officeooo:rsid="00082a30" officeooo:paragraph-rsid="00082a30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6pt" officeooo:rsid="00082a30" officeooo:paragraph-rsid="00082a30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fo:font-weight="normal" officeooo:rsid="00082a30" officeooo:paragraph-rsid="00082a30" style:font-size-asian="26pt" style:font-weight-asian="normal" style:font-size-complex="2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INFORMACJA</text:p>
      <text:p text:style-name="P2"/>
      <text:p text:style-name="P2"/>
      <text:p text:style-name="P4">W dniu <text:span text:style-name="T1">01 sierpnia 2018 roku</text:span></text:p>
      <text:p text:style-name="P4"><text:span text:style-name="T1"/></text:p>
      <text:p text:style-name="P5">Ośrodek Pomocy Społecznej w Golczewie</text:p>
      <text:p text:style-name="P5"/>
      <text:p text:style-name="P5"><text:span text:style-name="T1">będzie czynny do godziny</text:span> <text:span text:style-name="T1">12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01:44.244000000</meta:creation-date>
    <dc:date>2018-08-01T10:05:59.368000000</dc:date>
    <meta:editing-duration>PT4M15S</meta:editing-duration>
    <meta:editing-cycles>1</meta:editing-cycles>
    <meta:document-statistic meta:table-count="0" meta:image-count="0" meta:object-count="0" meta:page-count="1" meta:paragraph-count="4" meta:word-count="17" meta:character-count="105" meta:non-whitespace-character-count="92"/>
    <meta:generator>LibreOffice/4.4.5.2$Windows_x86 LibreOffice_project/a22f674fd25a3b6f45bdebf25400ed2adff0ff99</meta:generator>
  </office:meta>
</office:document-meta>
</file>