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0c45fc" officeooo:paragraph-rsid="000c45fc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officeooo:rsid="000c45fc" officeooo:paragraph-rsid="000c45fc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fo:font-weight="normal" officeooo:rsid="000c45fc" officeooo:paragraph-rsid="000c45fc" style:font-size-asian="26pt" style:font-weight-asian="normal" style:font-size-complex="26pt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2pt" officeooo:rsid="000c45fc" officeooo:paragraph-rsid="000c45fc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fo:font-size="48pt" officeooo:rsid="000c45fc" officeooo:paragraph-rsid="000c45fc" style:font-size-asian="48pt" style:font-size-complex="48pt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officeooo:rsid="000c45fc" officeooo:paragraph-rsid="000c45fc" style:font-size-asian="26pt" style:font-weight-asian="bold" style:font-size-complex="2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dfea" style:font-weight-asian="bold" style:font-weight-complex="bold"/>
    </style:style>
    <style:style style:name="T3" style:family="text">
      <style:text-properties officeooo:rsid="001adf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4"/>
      <text:p text:style-name="P4"/>
      <text:p text:style-name="P4"/>
      <text:p text:style-name="P4"/>
      <text:p text:style-name="P5">INFORMACJA</text:p>
      <text:p text:style-name="P6"/>
      <text:p text:style-name="P6"/>
      <text:p text:style-name="P2">Dnia <text:span text:style-name="T2">7</text:span><text:span text:style-name="T1"> </text:span><text:span text:style-name="T2">sierpnia</text:span><text:span text:style-name="T1"> 2018 roku</text:span></text:p>
      <text:p text:style-name="P1"/>
      <text:p text:style-name="P3">Ośrodek Pomocy Społecznej w Golczewie</text:p>
      <text:p text:style-name="P3"/>
      <text:p text:style-name="P1">będzie czynny do godziny 1<text:span text:style-name="T3">3</text:span>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9:14:29.837000000</meta:creation-date>
    <dc:date>2018-08-07T09:15:10.232000000</dc:date>
    <meta:editing-duration>PT40S</meta:editing-duration>
    <meta:editing-cycles>1</meta:editing-cycles>
    <meta:document-statistic meta:table-count="0" meta:image-count="0" meta:object-count="0" meta:page-count="1" meta:paragraph-count="4" meta:word-count="16" meta:character-count="102" meta:non-whitespace-character-count="90"/>
    <meta:generator>LibreOffice/4.4.5.2$Windows_x86 LibreOffice_project/a22f674fd25a3b6f45bdebf25400ed2adff0ff99</meta:generator>
  </office:meta>
</office:document-meta>
</file>