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officeooo:rsid="0017b668" officeooo:paragraph-rsid="0017b668" style:font-size-asian="28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24pt" officeooo:rsid="0017b668" officeooo:paragraph-rsid="0017b668" style:font-size-asian="21pt" style:font-size-complex="2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INFORMACJA</text:p>
      <text:p text:style-name="P2"/>
      <text:p text:style-name="P3">W dniu <text:span text:style-name="T1">12 listopada 2018r.</text:span> </text:p>
      <text:p text:style-name="P3"/>
      <text:p text:style-name="P3">Ośrodek Pomocy Społecznej w Golczewie</text:p>
      <text:p text:style-name="P3"/>
      <text:p text:style-name="P3">będzie <text:span text:style-name="T1">nieczynn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3:49:57.685000000</meta:creation-date>
    <dc:date>2018-11-08T13:51:07.190000000</dc:date>
    <meta:editing-duration>PT1M9S</meta:editing-duration>
    <meta:editing-cycles>1</meta:editing-cycles>
    <meta:document-statistic meta:table-count="0" meta:image-count="0" meta:object-count="0" meta:page-count="1" meta:paragraph-count="4" meta:word-count="13" meta:character-count="92" meta:non-whitespace-character-count="81"/>
    <meta:generator>LibreOffice/4.4.5.2$Windows_x86 LibreOffice_project/a22f674fd25a3b6f45bdebf25400ed2adff0ff99</meta:generator>
  </office:meta>
</office:document-meta>
</file>