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officeooo:rsid="001587a3" officeooo:paragraph-rsid="001587a3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officeooo:rsid="001587a3" officeooo:paragraph-rsid="001587a3" style:font-size-asian="36pt" style:font-weight-asian="bold" style:font-size-complex="3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28pt" fo:font-weight="normal" officeooo:rsid="001587a3" officeooo:paragraph-rsid="001587a3" style:font-size-asian="28pt" style:font-weight-asian="normal" style:font-size-complex="2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NFORMACJA</text:p>
      <text:p text:style-name="P1"/>
      <text:p text:style-name="P2"/>
      <text:p text:style-name="P2"/>
      <text:p text:style-name="P3">W miesiącach lipiec i sierpień 2019r.</text:p>
      <text:p text:style-name="P3">Ośrodek Pomocy Społecznej będzie czynny od godziny 7:00 do godziny 15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2:31:38.065000000</meta:creation-date>
    <meta:print-date>2019-06-28T12:36:07.100000000</meta:print-date>
    <dc:date>2019-06-28T12:36:14.802000000</dc:date>
    <meta:editing-duration>PT4M37S</meta:editing-duration>
    <meta:editing-cycles>1</meta:editing-cycles>
    <meta:document-statistic meta:table-count="0" meta:image-count="0" meta:object-count="0" meta:page-count="1" meta:paragraph-count="3" meta:word-count="18" meta:character-count="119" meta:non-whitespace-character-count="104"/>
    <meta:generator>LibreOffice/4.4.5.2$Windows_x86 LibreOffice_project/a22f674fd25a3b6f45bdebf25400ed2adff0ff99</meta:generator>
  </office:meta>
</office:document-meta>
</file>