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0%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2f5496" style:font-name="Liberation Serif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Tytuł" style:master-page-name="MP0">
      <style:paragraph-properties style:page-number="auto" fo:break-before="page"/>
    </style:style>
    <style:style style:name="P8" style:family="paragraph" style:parent-style-name="Akapit_20_z_20_listą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Liberation Serif"/>
    </style:style>
    <style:style style:name="P9" style:family="paragraph" style:parent-style-name="Akapit_20_z_20_listą" style:list-style-name="WWNum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Liberation Seri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67%" fo:font-weight="bold" style:font-weight-asian="bold"/>
    </style:style>
    <style:style style:name="T4" style:family="text">
      <style:text-properties fo:color="#2f5496" style:text-position="super 67%" style:font-name="Liberation Serif" fo:font-weight="bold" style:font-weight-asian="bold"/>
    </style:style>
    <style:style style:name="T5" style:family="text">
      <style:text-properties fo:color="#2f5496" style:font-name="Liberation Serif" fo:font-weight="bold" style:font-weight-asian="bold"/>
    </style:style>
    <style:style style:name="T6" style:family="text">
      <style:text-properties fo:background-color="#ffffff" loext:char-shading-value="0" style:font-name-asian="Calibri"/>
    </style:style>
    <style:style style:name="T7" style:family="text">
      <style:text-properties style:font-name-asian="Calibri"/>
    </style:style>
    <style:style style:name="T8" style:family="text">
      <style:text-properties style:text-position="super 67%"/>
    </style:style>
    <style:style style:name="T9" style:family="text">
      <style:text-properties style:text-position="super 67%" style:font-name-asian="Calibri"/>
    </style:style>
    <style:style style:name="T10" style:family="text">
      <style:text-properties style:text-position="super 67%" style:font-name-complex="Calibri"/>
    </style:style>
    <style:style style:name="T11" style:family="text">
      <style:text-properties style:text-position="super 67%" style:font-name="Liberation Serif"/>
    </style:style>
    <style:style style:name="T12" style:family="text">
      <style:text-properties style:text-position="super 67%" style:font-name="Liberation Serif" style:font-name-asian="Calibri"/>
    </style:style>
    <style:style style:name="T13" style:family="text">
      <style:text-properties style:text-position="super 67%" style:font-name="Liberation Serif" style:font-name-complex="Calibri"/>
    </style:style>
    <style:style style:name="T14" style:family="text">
      <style:text-properties fo:color="#000000"/>
    </style:style>
    <style:style style:name="T15" style:family="text">
      <style:text-properties fo:color="#000000" style:font-name-complex="Calibri"/>
    </style:style>
    <style:style style:name="T16" style:family="text">
      <style:text-properties fo:color="#000000" style:font-name="Liberation Serif"/>
    </style:style>
    <style:style style:name="T17" style:family="text">
      <style:text-properties fo:color="#000000" style:font-name="Liberation Serif" style:font-name-complex="Calibri"/>
    </style:style>
    <style:style style:name="T18" style:family="text">
      <style:text-properties style:font-name-complex="Calibri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8pt" style:font-size-asian="18pt" style:font-size-complex="18pt"/>
    </style:style>
    <style:style style:name="T21" style:family="text">
      <style:text-properties style:font-name="Liberation Serif" fo:background-color="#ffffff" loext:char-shading-value="0" style:font-name-asian="Calibri"/>
    </style:style>
    <style:style style:name="T22" style:family="text">
      <style:text-properties style:font-name="Liberation Serif" style:font-name-asian="Calibri"/>
    </style:style>
    <style:style style:name="T23" style:family="text">
      <style:text-properties style:font-name="Liberation Serif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Domyślna_20_czcionka_20_akapitu"><text:span text:style-name="T20">Informacja dla osoby udostępniającej dane osobowe</text:span></text:span></text:p>
      <text:p text:style-name="P1"><text:span text:style-name="Domyślna_20_czcionka_20_akapitu"><text:span text:style-name="T5">Administratorem Pani/Pana</text:span></text:span><text:span text:style-name="Domyślna_20_czcionka_20_akapitu"><text:span text:style-name="T4">*</text:span></text:span><text:span text:style-name="Domyślna_20_czcionka_20_akapitu"><text:span text:style-name="T5"> danych osobowych jest:</text:span></text:span></text:p>
      <text:p text:style-name="P1"><text:span text:style-name="Domyślna_20_czcionka_20_akapitu"><text:span text:style-name="T21">Ośrodek Pomocy Społecznej w Golczewie z siedzibą: ul. Zwycięstwa 25, 72-410 Golczewo. <text:s text:c="25"/>Z </text:span></text:span><text:span text:style-name="Domyślna_20_czcionka_20_akapitu"><text:span text:style-name="T22">administratorem danych można się skontaktować telefonicznie pod numerem 91 32 71 778 lub pisemnie na adres siedziby administratora</text:span></text:span><text:span text:style-name="T19">.</text:span></text:p>
      <text:p text:style-name="P4">Inspektor ochrony danych.</text:p>
      <text:p text:style-name="P2"><text:span text:style-name="Domyślna_20_czcionka_20_akapitu"><text:span text:style-name="T22">Administrator wyznaczył inspektora ochrony danych osobowych, z którym może się Pani/Pan</text:span></text:span><text:span text:style-name="Domyślna_20_czcionka_20_akapitu"><text:span text:style-name="T12">*</text:span></text:span><text:span text:style-name="Domyślna_20_czcionka_20_akapitu"><text:span text:style-name="T22"> skontaktować poprzez email</text:span></text:span><text:span text:style-name="T19">: </text:span><text:a xlink:type="simple" xlink:href="mailto:iod@golczewo.pl" office:target-frame-name="_top" xlink:show="replace" text:style-name="Internet_20_link" text:visited-style-name="Visited_20_Internet_20_Link"><text:span text:style-name="Internet_20_link"><text:span text:style-name="T19">iod@golczewo.pl</text:span></text:span></text:a><text:span text:style-name="Domyślna_20_czcionka_20_akapitu"><text:span text:style-name="T22"> lub pisemnie na adres siedziby administratora. <text:s text:c="28"/>Z inspektorem ochrony danych można się kontaktować, w sprawach dotyczących przetwarzania danych osobowych oraz korzystania z praw związanych z przetwarzaniem danych.</text:span></text:span></text:p>
      <text:p text:style-name="P4">Cele i podstawy przetwarzania.</text:p>
      <text:p text:style-name="P1"><text:span text:style-name="T19">Podane przez Panią/Pana</text:span><text:span text:style-name="Domyślna_20_czcionka_20_akapitu"><text:span text:style-name="T11">*</text:span></text:span><text:span text:style-name="T19"> dane osobowe będą przetwarzane w celu:</text:span></text:p>
      <text:p text:style-name="P1"><text:span text:style-name="Domyślna_20_czcionka_20_akapitu"><text:span text:style-name="T16">Obsługi świadczenia w postaci dodatku energetycznego</text:span></text:span></text:p>
      <text:p text:style-name="P5"/>
      <text:p text:style-name="P3"><text:span text:style-name="Domyślna_20_czcionka_20_akapitu"><text:span text:style-name="T23">Pani/Pana</text:span></text:span><text:span text:style-name="Domyślna_20_czcionka_20_akapitu"><text:span text:style-name="T13">*</text:span></text:span><text:span text:style-name="Domyślna_20_czcionka_20_akapitu"><text:span text:style-name="T23"> dane są przetwarzane na podstawie: <text:s/></text:span></text:span></text:p>
      <text:p text:style-name="P3"><text:span text:style-name="Domyślna_20_czcionka_20_akapitu"><text:span text:style-name="T17">art. 6 ust. lit. c RODO w zwi</text:span></text:span><text:span text:style-name="Domyślna_20_czcionka_20_akapitu"><text:span text:style-name="T16">ązku z art. 5d ustawy z dnia 10 kwietnia 1997 roku prawo energetyczne</text:span></text:span></text:p>
      <text:p text:style-name="P4">Odbiorcy danych osobowych.</text:p>
      <text:p text:style-name="P3"><text:span text:style-name="T19">Odbiorcami Pani/Pana</text:span><text:span text:style-name="Domyślna_20_czcionka_20_akapitu"><text:span text:style-name="T11">*</text:span></text:span><text:span text:style-name="T19"> danych osobowych będą:</text:span></text:p>
      <text:p text:style-name="P3"><text:span text:style-name="Domyślna_20_czcionka_20_akapitu"><text:span text:style-name="T16">Zarządcy domu upoważnieni do pobierania należności za lokal mieszkalny </text:span></text:span><text:span text:style-name="T19">oraz jednostki administracji publicznej uprawnione do sprawowania kontroli i nadzoru nad prawidłowością funkcjonowania administratora lub mogące potwierdzić prawdziwość podanych przez Panią/Pana</text:span><text:span text:style-name="Domyślna_20_czcionka_20_akapitu"><text:span text:style-name="T11">*</text:span></text:span><text:span text:style-name="T19"> informacji. <text:s/></text:span></text:p>
      <text:p text:style-name="P4">Okres przechowywania danych.</text:p>
      <text:p text:style-name="P3"><text:span text:style-name="T19">Pani/Pana</text:span><text:span text:style-name="Domyślna_20_czcionka_20_akapitu"><text:span text:style-name="T11">*</text:span></text:span><text:span text:style-name="T19"> dane będą przechowywane przez </text:span><text:span text:style-name="Domyślna_20_czcionka_20_akapitu"><text:span text:style-name="T22">okres 5 lat poczynając od 1 stycznia roku następnego, który to wynika z przyjętego w jednostce Jednolitego Rzeczowego Wykazu Akt.</text:span></text:span></text:p>
      <text:p text:style-name="P4">Sposób przetwarzania danych osobowych</text:p>
      <text:p text:style-name="P1"><text:span text:style-name="T19">Pani/Pana</text:span><text:span text:style-name="Domyślna_20_czcionka_20_akapitu"><text:span text:style-name="T11">*</text:span></text:span><text:span text:style-name="T19"> dane nie będą/ będą</text:span><text:span text:style-name="Domyślna_20_czcionka_20_akapitu"><text:span text:style-name="T11">*</text:span></text:span><text:span text:style-name="T19"> przetwarzane w sposób zautomatyzowany oraz zostaną poddane/ nie zostaną poddane</text:span><text:span text:style-name="Domyślna_20_czcionka_20_akapitu"><text:span text:style-name="T11">*</text:span></text:span><text:span text:style-name="T19"> profilowaniu.</text:span></text:p>
      <text:p text:style-name="P4">Prawa osób, których dane dotyczą.</text:p>
      <text:p text:style-name="P1"><text:span text:style-name="T19">Zgodnie z RODO przysługuje Pani/Panu</text:span><text:span text:style-name="Domyślna_20_czcionka_20_akapitu"><text:span text:style-name="T11">*</text:span></text:span><text:span text:style-name="T19">:</text:span></text:p>
      <text:list xml:id="list391908609486532211" text:style-name="WWNum1">
        <text:list-item text:start-value="1">
          <text:p text:style-name="P8">prawo dostępu do swoich danych oraz otrzymania ich kopi,</text:p>
        </text:list-item>
        <text:list-item>
          <text:p text:style-name="P8">prawo do sprostowania (poprawiania) swoich danych,</text:p>
        </text:list-item>
        <text:list-item>
          <text:p text:style-name="P8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8">prawo do ograniczenia przetwarzania danych,</text:p>
        </text:list-item>
        <text:list-item>
          <text:p text:style-name="P9">prawo do wniesienia skargi do Prezesa UODO na adres Prezesa Urzędu Ochrony Danych Osobowych, ul. Stawki 2, 00 - 193 Warszawa.</text:p>
        </text:list-item>
      </text:list>
      <text:p text:style-name="P4">Informacja o wymogu podania danych.</text:p>
      <text:p text:style-name="P1"><text:span text:style-name="T19">Podanie przez Panią/Pana</text:span><text:span text:style-name="Domyślna_20_czcionka_20_akapitu"><text:span text:style-name="T11">*</text:span></text:span><text:span text:style-name="T19"> danych jest wymogiem ustawowym/dobrowolnym</text:span><text:span text:style-name="Domyślna_20_czcionka_20_akapitu"><text:span text:style-name="T11">*</text:span></text:span><text:span text:style-name="T19">.</text:span></text:p>
      <text:p text:style-name="P6"/>
      <text:p text:style-name="P6">*niepotrzebne skreślić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łgorzata Koszela</meta:initial-creator>
    <meta:creation-date>2019-01-02T13:38:00Z</meta:creation-date>
    <dc:date>2019-10-23T08:37:52.046000000</dc:date>
    <meta:editing-cycles>2</meta:editing-cycles>
    <meta:editing-duration>PT1M26S</meta:editing-duration>
    <meta:document-statistic meta:table-count="0" meta:image-count="0" meta:object-count="0" meta:page-count="1" meta:paragraph-count="27" meta:word-count="317" meta:character-count="2418" meta:non-whitespace-character-count="2076"/>
    <meta:template xlink:type="simple" xlink:actuate="onRequest" xlink:title="" xlink:href="Normal.dotm"/>
  </office:meta>
</office:document-meta>
</file>