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officeooo:paragraph-rsid="00092c75"/>
    </style:style>
    <style:style style:name="P2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officeooo:paragraph-rsid="00092c75"/>
    </style:style>
    <style:style style:name="P3" style:family="paragraph" style:parent-style-name="Title" style:master-page-name="Standard">
      <style:paragraph-properties style:page-number="auto"/>
      <style:text-properties officeooo:paragraph-rsid="00092c75"/>
    </style:style>
    <style:style style:name="P4" style:family="paragraph" style:parent-style-name="Standard">
      <style:paragraph-properties fo:text-align="justify" style:justify-single-word="false"/>
      <style:text-properties officeooo:paragraph-rsid="00092c75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92c75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style:font-name="Liberation Serif" fo:font-size="12pt" officeooo:paragraph-rsid="00092c75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true" fo:line-height="110%" fo:text-align="justify" style:justify-single-word="false"/>
      <style:text-properties officeooo:paragraph-rsid="00092c75"/>
    </style:style>
    <style:style style:name="P8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092c75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2c75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officeooo:rsid="000c8e0c" fo:background-color="#ffffff" loext:char-shading-value="0" style:font-name-asian="Calibri"/>
    </style:style>
    <style:style style:name="T6" style:family="text">
      <style:text-properties style:font-name-asian="Calibri"/>
    </style:style>
    <style:style style:name="T7" style:family="text">
      <style:text-properties officeooo:rsid="000c8e0c" style:font-name-asian="Calibri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Calibri"/>
    </style:style>
    <style:style style:name="T10" style:family="text">
      <style:text-properties style:text-position="super 58%" style:font-name-complex="Calibri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8e0c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2c75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e0c" style:font-size-asian="12pt" style:font-style-asian="normal" style:font-weight-asian="normal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75" style:font-size-asian="12pt" style:font-style-asian="normal" style:font-weight-asian="normal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Calibri Light" fo:font-size="8.5pt" fo:font-style="normal" fo:text-shadow="none" style:text-underline-style="none" fo:font-weight="normal" style:font-size-asian="8.5pt" style:font-style-asian="normal" style:font-weight-asian="normal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Calibri Light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3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formacja dla osoby udostępniającej dane osobowe</text:span> </text:p>
      <text:p text:style-name="P5"><text:span text:style-name="T2">Administratorem Pani/Pana</text:span><text:span text:style-name="T3">*</text:span><text:span text:style-name="T2"> danych osobowych jest:</text:span></text:p>
      <text:p text:style-name="P5"><text:span text:style-name="T4">Ośrodek Pomocy Społecznej w Golczewie z siedzibą: ul. Zwycięstwa 25, 72-410 Golczewo. <text:s text:c="25"/></text:span><text:span text:style-name="T5">Z </text:span><text:span text:style-name="T6">administratorem danych można się skontaktować telefonicznie pod numerem 91 32 71 778 lub pisemnie na adres siedziby administratora</text:span>.</text:p>
      <text:p text:style-name="P5"><text:span text:style-name="T2">Inspektor ochrony danych.</text:span></text:p>
      <text:p text:style-name="P7"><text:span text:style-name="T6">Administrator wyznaczył inspektora ochrony danych osobowych, z którym może się Pani/Pan</text:span><text:span text:style-name="T9">*</text:span><text:span text:style-name="T6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6"> lub pisemnie na adres siedziby administratora. <text:s text:c="28"/>Z inspektorem ochrony danych można się kontaktować, w sprawach dotyczących przetwarzania danych osobowych oraz korzystania z praw związanych z przetwarzaniem danych.</text:span></text:p>
      <text:p text:style-name="P5"><text:span text:style-name="T2">Cele i podstawy przetwarzania.</text:span></text:p>
      <text:p text:style-name="P5">Podane przez Panią/Pana<text:span text:style-name="T8">*</text:span> dane osobowe będą przetwarzane w celu: </text:p>
      <text:p text:style-name="P6"><text:span text:style-name="T11">Obsług</text:span><text:span text:style-name="T12">i </text:span><text:span text:style-name="T11">świadcze</text:span><text:span text:style-name="T12">nia</text:span><text:span text:style-name="T11"> w postaci dodatku </text:span><text:span text:style-name="T13">mieszkaniowego</text:span></text:p>
      <text:p text:style-name="P6"><text:span text:style-name="T11"/></text:p>
      <text:p text:style-name="P8"><text:span text:style-name="T23">Pani/Pana</text:span><text:span text:style-name="T10">*</text:span><text:span text:style-name="T23"> dane są przetwarzane na podstawie: <text:s/></text:span></text:p>
      <text:p text:style-name="P8"><text:span text:style-name="T15">art.. 6 ust. 1 lit. c oraz art. 9 ust. 2 lit. b RODO w związku z art. 7 oraz 9a ustawy z dnia 21 czerwca 2001 r. o dodatkach mieszkaniowych</text:span></text:p>
      <text:p text:style-name="P5"><text:span text:style-name="T2">Odbiorcy danych osobowych.</text:span></text:p>
      <text:p text:style-name="P8">Odbiorcami Pani/Pana<text:span text:style-name="T8">*</text:span> danych osobowych będą:</text:p>
      <text:p text:style-name="P8"><text:span text:style-name="T17">Z</text:span><text:span text:style-name="T15">arządcy domu upoważnieni do pobierania należności za lokal mieszkalny </text:span>oraz jednostki administracji publicznej uprawnione do sprawowania kontroli i nadzoru nad prawidłowością funkcjonowania administratora lub mogące potwierdzić prawdziwość podanych przez Panią/Pana<text:span text:style-name="T8">*</text:span> informacji. <text:s/></text:p>
      <text:p text:style-name="P5"><text:span text:style-name="T2">Okres przechowywania danych.</text:span></text:p>
      <text:p text:style-name="P8">Pani/Pana<text:span text:style-name="T8">*</text:span> dane będą przechowywane przez <text:span text:style-name="T6">okres </text:span><text:span text:style-name="T7">5</text:span><text:span text:style-name="T6"> lat poczynając od 1 stycznia roku następnego, który to wynika z przyjętego w jednostce Jednolitego Rzeczowego Wykazu Akt.</text:span></text:p>
      <text:p text:style-name="P9"><text:span text:style-name="T2">Sposób przetwarzania danych osobowych</text:span></text:p>
      <text:p text:style-name="P9">Pani/Pana<text:span text:style-name="T8">*</text:span> dane nie będą/ będą<text:span text:style-name="T8">*</text:span> przetwarzane w sposób zautomatyzowany oraz zostaną poddane/ nie zostaną poddane<text:span text:style-name="T8">*</text:span> profilowaniu. </text:p>
      <text:p text:style-name="P9"><text:span text:style-name="T2">Prawa osób, których dane dotyczą.</text:span></text:p>
      <text:p text:style-name="P9">Zgodnie z RODO przysługuje Pani/Panu<text:span text:style-name="T8">*</text:span>:</text:p>
      <text:list xml:id="list7951606892361455802" text:style-name="WWNum1">
        <text:list-item>
          <text:p text:style-name="P1">prawo dostępu do swoich danych oraz otrzymania ich kopi,</text:p>
        </text:list-item>
        <text:list-item>
          <text:p text:style-name="P1">prawo do sprostowania (poprawiania) swoich danych,</text:p>
        </text:list-item>
        <text:list-item>
          <text:p text:style-name="P1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">prawo do ograniczenia przetwarzania danych,</text:p>
        </text:list-item>
        <text:list-item>
          <text:p text:style-name="P2">prawo do wniesienia skargi do Prezesa UODO na adres Prezesa Urzędu Ochrony Danych Osobowych, ul. Stawki 2, 00 - 193 Warszawa.</text:p>
        </text:list-item>
      </text:list>
      <text:p text:style-name="P9"><text:span text:style-name="T2">Informacja o wymogu podania danych. </text:span></text:p>
      <text:p text:style-name="P4">Podanie przez Panią/Pana<text:span text:style-name="T8">*</text:span> danych jest wymogiem ustawowym/dobrowolnym<text:span text:style-name="T8">*</text:span>.</text:p>
      <text:p text:style-name="P4"/>
      <text:p text:style-name="P4">*niepotrzebne skreślić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3:41:02.807000000</meta:creation-date>
    <dc:date>2019-01-02T13:44:15.722000000</dc:date>
    <meta:editing-duration>PT3M13S</meta:editing-duration>
    <meta:editing-cycles>1</meta:editing-cycles>
    <meta:document-statistic meta:table-count="0" meta:image-count="0" meta:object-count="0" meta:page-count="1" meta:paragraph-count="27" meta:word-count="328" meta:character-count="2463" meta:non-whitespace-character-count="2106"/>
    <meta:generator>LibreOffice/4.4.5.2$Windows_x86 LibreOffice_project/a22f674fd25a3b6f45bdebf25400ed2adff0ff99</meta:generator>
  </office:meta>
</office:document-meta>
</file>