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4657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64657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fo:color="#2f5496" fo:font-weight="bold" officeooo:paragraph-rsid="00064657" style:font-weight-asian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style:font-name="Liberation Serif" fo:font-size="12pt" officeooo:paragraph-rsid="00064657" style:font-size-asian="12pt" style:font-size-complex="12pt"/>
    </style:style>
    <style:style style:name="P5" style:family="paragraph" style:parent-style-name="Standard">
      <style:paragraph-properties fo:margin-top="0cm" fo:margin-bottom="0.353cm" loext:contextual-spacing="true" fo:line-height="110%" fo:text-align="justify" style:justify-single-word="false"/>
      <style:text-properties officeooo:paragraph-rsid="00064657"/>
    </style:style>
    <style:style style:name="P6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064657"/>
    </style:style>
    <style:style style:name="P7" style:family="paragraph" style:parent-style-name="Standard">
      <style:paragraph-properties fo:margin-top="0cm" fo:margin-bottom="0.282cm" loext:contextual-spacing="true" fo:text-align="justify" style:justify-single-word="false"/>
      <style:text-properties style:font-name="Liberation Serif" fo:font-size="12pt" officeooo:paragraph-rsid="0006465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2f5496" fo:font-weight="bold" officeooo:paragraph-rsid="00064657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4657"/>
    </style:style>
    <style:style style:name="P10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064657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text-outline="false" style:text-line-through-style="none" style:text-line-through-type="none" style:font-name="Calibri Light" fo:font-size="8.5pt" fo:font-style="normal" fo:text-shadow="none" style:text-underline-style="none" fo:font-weight="normal" officeooo:paragraph-rsid="00064657" style:font-size-asian="8.5pt" style:font-style-asian="normal" style:font-weight-asian="normal" style:text-emphasize="none"/>
    </style:style>
    <style:style style:name="P1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officeooo:paragraph-rsid="00064657"/>
    </style:style>
    <style:style style:name="P13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officeooo:paragraph-rsid="00064657"/>
    </style:style>
    <style:style style:name="P14" style:family="paragraph" style:parent-style-name="Title" style:master-page-name="Standard">
      <style:paragraph-properties style:page-number="auto"/>
      <style:text-properties officeooo:paragraph-rsid="00064657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64657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color="#2f5496" fo:font-weight="bold" style:font-weight-asian="bold"/>
    </style:style>
    <style:style style:name="T6" style:family="text">
      <style:text-properties fo:color="#2f5496" style:text-position="super 58%" fo:font-weight="bold" style:font-weight-asian="bold"/>
    </style:style>
    <style:style style:name="T7" style:family="text">
      <style:text-properties fo:background-color="#ffffff" loext:char-shading-value="0" style:font-name-asian="Calibri"/>
    </style:style>
    <style:style style:name="T8" style:family="text">
      <style:text-properties officeooo:rsid="000c8e0c" fo:background-color="#ffffff" loext:char-shading-value="0" style:font-name-asian="Calibri"/>
    </style:style>
    <style:style style:name="T9" style:family="text">
      <style:text-properties style:font-name-asian="Calibri"/>
    </style:style>
    <style:style style:name="T10" style:family="text">
      <style:text-properties officeooo:rsid="000c8e0c" style:font-name-asian="Calibri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-asian="Calibri"/>
    </style:style>
    <style:style style:name="T13" style:family="text">
      <style:text-properties style:text-position="super 58%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064657" style:font-style-asian="normal" style:font-weight-asian="normal" style:text-emphasize="none"/>
    </style:style>
    <style:style style:name="T17" style:family="text">
      <style:text-properties officeooo:rsid="000678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Informacja dla osoby udostępniającej dane osobowe</text:span> </text:p>
      <text:p text:style-name="P2"><text:span text:style-name="T5">Administratorem Pani/Pana</text:span><text:span text:style-name="T6">*</text:span><text:span text:style-name="T5"> danych osobowych jest:</text:span></text:p>
      <text:p text:style-name="P2"><text:span text:style-name="T7">Ośrodek Pomocy Społecznej w Golczewie z siedzibą: ul. Zwycięstwa 25, 72-410 Golczewo. <text:s text:c="25"/></text:span><text:span text:style-name="T8">Z </text:span><text:span text:style-name="T9">administratorem danych można się skontaktować telefonicznie pod numerem 91 32 71 778 lub pisemnie na adres siedziby administratora</text:span>.</text:p>
      <text:p text:style-name="P3">Inspektor ochrony danych.</text:p>
      <text:p text:style-name="P5"><text:span text:style-name="T9">Administrator wyznaczył inspektora ochrony danych osobowych, z którym może się Pani/Pan</text:span><text:span text:style-name="T12">*</text:span><text:span text:style-name="T9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9"> lub pisemnie na adres siedziby administratora. <text:s text:c="28"/>Z inspektorem ochrony danych można się kontaktować, w sprawach dotyczących przetwarzania danych osobowych oraz korzystania z praw związanych z przetwarzaniem danych.</text:span></text:p>
      <text:p text:style-name="P3">Cele i podstawy przetwarzania.</text:p>
      <text:p text:style-name="P2">Podane przez Panią/Pana<text:span text:style-name="T11">*</text:span> dane osobowe będą przetwarzane w celu: </text:p>
      <text:p text:style-name="P4"><text:span text:style-name="T1">Ewidencjonowan</text:span><text:span text:style-name="T2">ia </text:span><text:span text:style-name="T15">korespondencji kierowanej do jednostki oraz korespondencji wychodzącej z jednostki.</text:span></text:p>
      <text:p text:style-name="P6"><text:span text:style-name="T14">Pani/Pana</text:span><text:span text:style-name="T13">*</text:span><text:span text:style-name="T14"> dane są przetwarzane na podstawie: <text:s/></text:span></text:p>
      <text:p text:style-name="P7"><text:span text:style-name="T1">art.. 6 ust. 1 lit. c RODO w </text:span><text:span text:style-name="T15">zwi</text:span><text:span text:style-name="T16">ą</text:span><text:span text:style-name="T15">zku z art.. 6 ust. 1 pkt 2 ustawy z dnia 14 lipca 1983 r. o narodowym zasobie archiwalnym i archiwach</text:span></text:p>
      <text:p text:style-name="P3">Odbiorcy danych osobowych.</text:p>
      <text:p text:style-name="P6">Odbiorcami Pani/Pana<text:span text:style-name="T11">*</text:span> danych osobowych będą:</text:p>
      <text:p text:style-name="P6"><text:span text:style-name="T17">Podmioty </text:span>administracji publicznej uprawnione do sprawowania kontroli i nadzoru nad prawidłowością funkcjonowania administratora lub mogące potwierdzić prawdziwość podanych przez Panią/Pana<text:span text:style-name="T11">*</text:span> informacji. <text:s/></text:p>
      <text:p text:style-name="P3">Okres przechowywania danych.</text:p>
      <text:p text:style-name="P6">Pani/Pana<text:span text:style-name="T11">*</text:span> dane będą przechowywane przez <text:span text:style-name="T9">okres </text:span><text:span text:style-name="T10">5</text:span><text:span text:style-name="T9"> lat poczynając od 1 stycznia roku następnego, który to wynika z przyjętego w jednostce Jednolitego Rzeczowego Wykazu Akt.</text:span></text:p>
      <text:p text:style-name="P8">Sposób przetwarzania danych osobowych</text:p>
      <text:p text:style-name="P9">Pani/Pana<text:span text:style-name="T11">*</text:span> dane nie będą/ będą<text:span text:style-name="T11">*</text:span> przetwarzane w sposób zautomatyzowany oraz zostaną poddane/ nie zostaną poddane<text:span text:style-name="T11">*</text:span> profilowaniu. </text:p>
      <text:p text:style-name="P8">Prawa osób, których dane dotyczą.</text:p>
      <text:p text:style-name="P9">Zgodnie z RODO przysługuje Pani/Panu<text:span text:style-name="T11">*</text:span>:</text:p>
      <text:list xml:id="list1508524516663057536" text:style-name="WWNum1">
        <text:list-item>
          <text:p text:style-name="P12">prawo dostępu do swoich danych oraz otrzymania ich kopi,</text:p>
        </text:list-item>
        <text:list-item>
          <text:p text:style-name="P12">prawo do sprostowania (poprawiania) swoich danych,</text:p>
        </text:list-item>
        <text:list-item>
          <text:p text:style-name="P12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2">prawo do ograniczenia przetwarzania danych,</text:p>
        </text:list-item>
        <text:list-item>
          <text:p text:style-name="P13">prawo do wniesienia skargi do Prezesa UODO na adres Prezesa Urzędu Ochrony Danych Osobowych, ul. Stawki 2, 00 - 193 Warszawa.</text:p>
        </text:list-item>
      </text:list>
      <text:p text:style-name="P8">Informacja o wymogu podania danych. </text:p>
      <text:p text:style-name="P1">Podanie przez Panią/Pana<text:span text:style-name="T11">*</text:span> danych jest wymogiem ustawowym/dobrowolnym<text:span text:style-name="T11">*</text:span>.</text:p>
      <text:p text:style-name="P1"/>
      <text:p text:style-name="P1">*niepotrzebne skreślić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3:48:14.579000000</meta:creation-date>
    <meta:print-date>2019-01-02T13:56:05.902000000</meta:print-date>
    <dc:date>2019-01-14T09:25:56.160000000</dc:date>
    <meta:editing-duration>PT9M1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7" meta:word-count="320" meta:character-count="2429" meta:non-whitespace-character-count="2080"/>
  </office:meta>
</office:document-meta>
</file>