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2f5496" style:font-name="Liberation Serif" fo:font-size="12pt" fo:font-weight="bold" officeooo:paragraph-rsid="001041ac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color="#000000" style:font-name="Liberation Serif" fo:font-size="12pt" officeooo:paragraph-rsid="001041a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1041ac" style:font-size-asian="12pt" style:font-size-complex="12pt"/>
    </style:style>
    <style:style style:name="P4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style:font-name="Liberation Serif" fo:font-size="12pt" officeooo:paragraph-rsid="001041ac" style:font-size-asian="12pt" style:font-size-complex="12pt"/>
    </style:style>
    <style:style style:name="P5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style:font-name="Liberation Serif" fo:font-size="12pt" officeooo:paragraph-rsid="0010afd8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2f5496" style:font-name="Liberation Serif" fo:font-size="12pt" fo:font-weight="bold" officeooo:paragraph-rsid="001041ac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Liberation Serif" fo:font-size="12pt" officeooo:paragraph-rsid="001041ac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41ac" style:font-size-asian="12pt" style:font-style-asian="normal" style:font-weight-asian="normal" style:font-size-complex="12pt" style:text-emphasize="non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041ac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officeooo:paragraph-rsid="001041ac"/>
    </style:style>
    <style:style style:name="P11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2f5496" style:font-name="Liberation Serif" fo:font-size="12pt" fo:font-weight="bold" officeooo:paragraph-rsid="0010afd8" style:font-size-asian="12pt" style:font-weight-asian="bold" style:font-size-complex="12pt"/>
    </style:style>
    <style:style style:name="P12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 fo:font-size="12pt" officeooo:paragraph-rsid="001041ac" style:font-size-asian="12pt" style:font-size-complex="12pt"/>
    </style:style>
    <style:style style:name="P13" style:family="paragraph" style:parent-style-name="List_20_Paragraph" style:list-style-name="WWNum1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style:font-name="Liberation Serif" fo:font-size="12pt" officeooo:paragraph-rsid="001041ac" style:font-size-asian="12pt" style:font-size-complex="12pt"/>
    </style:style>
    <style:style style:name="P14" style:family="paragraph" style:parent-style-name="Title" style:master-page-name="Standard">
      <style:paragraph-properties style:page-number="auto"/>
      <style:text-properties officeooo:paragraph-rsid="001041ac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fo:color="#2f5496" style:text-position="super 58%" fo:font-weight="bold" style:font-weight-asian="bold"/>
    </style:style>
    <style:style style:name="T4" style:family="text">
      <style:text-properties fo:background-color="#ffffff" loext:char-shading-value="0" style:font-name-asian="Calibri1"/>
    </style:style>
    <style:style style:name="T5" style:family="text">
      <style:text-properties style:font-name-asian="Calibri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complex="Calibri1"/>
    </style:style>
    <style:style style:name="T8" style:family="text">
      <style:text-properties style:text-position="super 58%" style:font-name="Liberation Serif" fo:font-size="12pt" style:font-name-asian="Calibri1" style:font-size-asian="12pt" style:font-size-complex="12pt"/>
    </style:style>
    <style:style style:name="T9" style:family="text">
      <style:text-properties style:font-name-complex="Calibri1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10afd8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1041ac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1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afd8" style:font-style-asian="normal" style:font-weight-asian="normal" style:font-name-complex="Calibri1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afd8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17fe6" style:font-style-asian="normal" style:font-weight-asian="normal" style:text-emphasize="none"/>
    </style:style>
    <style:style style:name="T18" style:family="text">
      <style:text-properties fo:color="#000000" officeooo:rsid="001041ac" style:font-name-asian="Calibri1"/>
    </style:style>
    <style:style style:name="T19" style:family="text">
      <style:text-properties style:font-name="Liberation Serif" fo:font-size="12pt" style:font-name-asian="Calibri1" style:font-size-asian="12pt" style:font-size-complex="12pt"/>
    </style:style>
    <style:style style:name="T20" style:family="text">
      <style:text-properties style:font-name="Liberation Serif" fo:font-size="12pt" officeooo:rsid="0010afd8" style:font-name-asian="Calibri1" style:font-size-asian="12pt" style:font-size-complex="12pt"/>
    </style:style>
    <style:style style:name="T21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Informacja dla osoby udostępniającej dane osobowe</text:span> </text:p>
      <text:p text:style-name="P3"><text:span text:style-name="T2">Administratorem Pani/Pana</text:span><text:span text:style-name="T3">*</text:span><text:span text:style-name="T2"> danych osobowych jest:</text:span></text:p>
      <text:p text:style-name="P3"><text:span text:style-name="T4">Ośrodek Pomocy Społecznej w Golczewie z siedzibą: ul. Zwycięstwa 25, 72-410 Golczewo. <text:s text:c="11"/>Z </text:span><text:span text:style-name="T5">administratorem danych można się skontaktować telefonicznie pod numerem 91 32 71 778 lub pisemnie na adres siedziby administratora</text:span>.</text:p>
      <text:p text:style-name="P1">Inspektor ochrony danych.</text:p>
      <text:p text:style-name="P10"><text:span text:style-name="T19">Administrator wyznaczył inspektora ochrony danych osobowych, z którym może się Pani/Pan</text:span><text:span text:style-name="T8">*</text:span><text:span text:style-name="T19"> skontaktować poprzez email</text:span><text:span text:style-name="T21">: </text:span><text:a xlink:type="simple" xlink:href="mailto:iod@golczewo.pl" text:style-name="Internet_20_link" text:visited-style-name="Visited_20_Internet_20_Link"><text:span text:style-name="Internet_20_link"><text:span text:style-name="T21">iod@golczewo.pl</text:span></text:span></text:a><text:span text:style-name="T19"> lub pisemnie na adres siedziby administratora. <text:s text:c="19"/>Z </text:span><text:span text:style-name="T20">i</text:span><text:span text:style-name="T19">nspektorem ochrony danych można się kontaktować, w sprawach dotyczących przetwarzania danych osobowych oraz korzystania z praw związanych z przetwarzaniem danych.</text:span></text:p>
      <text:p text:style-name="P1">Cele i podstawy przetwarzania.</text:p>
      <text:p text:style-name="P3">Podane przez Panią/Pana<text:span text:style-name="T6">*</text:span> dane osobowe będą przetwarzane w celu: </text:p>
      <text:p text:style-name="P2"><text:span text:style-name="T11">w</text:span><text:span text:style-name="T12">ydawania d</text:span><text:span text:style-name="T10">ecyzj</text:span><text:span text:style-name="T12">i</text:span><text:span text:style-name="T10"> o ustanowieniu rodziny wspierającej, </text:span><text:span text:style-name="T12">prowadzenia k</text:span><text:span text:style-name="T10">orespondencj</text:span><text:span text:style-name="T12">i </text:span><text:span text:style-name="T11">oraz </text:span><text:span text:style-name="T10">wydawan</text:span><text:span text:style-name="T12">ia</text:span><text:span text:style-name="T10"> opini</text:span><text:span text:style-name="T12">i </text:span><text:span text:style-name="T11">dotyczącej rodziny wspierającej.</text:span></text:p>
      <text:p text:style-name="P4"><text:span text:style-name="T9">Pani/Pana</text:span><text:span text:style-name="T7">*</text:span><text:span text:style-name="T9"> dane są przetwarzane na podstawie: <text:s/></text:span></text:p>
      <text:p text:style-name="P4"><text:span text:style-name="T14">a</text:span><text:span text:style-name="T13">rt. 6 ust. 1 lit. c <text:s/>RODO w </text:span><text:span text:style-name="T15">związku z ustawą z dnia 9 czerwca 2011r. </text:span><text:span text:style-name="T16">o</text:span><text:span text:style-name="T15"> wspieraniu rodziny i systemie pieczy zastępcze</text:span><text:span text:style-name="T17">j.</text:span></text:p>
      <text:p text:style-name="P1">Odbiorcy danych osobowych.</text:p>
      <text:p text:style-name="P4">Odbiorcami Pani/Pana<text:span text:style-name="T6">*</text:span> danych osobowych będą:</text:p>
      <text:p text:style-name="P5"><text:span text:style-name="T15">Rodziny, które postanowiły zostać rodziną wspierającą, </text:span><text:span text:style-name="T16">a także </text:span><text:span text:style-name="T15">rodziny, którym rodzina wspierająca została przydzielona </text:span>oraz jednostki administracji publicznej uprawnione do sprawowania kontroli i nadzoru nad prawidłowością funkcjonowania administratora lub mogące potwierdzić prawdziwość podanych przez Panią/Pana<text:span text:style-name="T6">*</text:span> informacji. <text:s/></text:p>
      <text:p text:style-name="P11">Okres przechowywania danych.</text:p>
      <text:p text:style-name="P5">Pani/Pana<text:span text:style-name="T6">*</text:span> dane będą przechowywane przez <text:span text:style-name="T5">okres </text:span><text:span text:style-name="T18">10 </text:span><text:span text:style-name="T5">lat poczynając od 1 stycznia roku następnego, który to wynika z przyjętego w jednostce Jednolitego Rzeczowego Wykazu Akt.</text:span></text:p>
      <text:p text:style-name="P11">Sposób przetwarzania danych osobowych</text:p>
      <text:p text:style-name="P7">Pani/Pana<text:span text:style-name="T6">*</text:span> dane nie będą/ będą<text:span text:style-name="T6">*</text:span> przetwarzane w sposób zautomatyzowany oraz zostaną poddane/ nie zostaną poddane<text:span text:style-name="T6">*</text:span> profilowaniu. </text:p>
      <text:p text:style-name="P6">Prawa osób, których dane dotyczą.</text:p>
      <text:p text:style-name="P7">Zgodnie z RODO przysługuje Pani/Panu<text:span text:style-name="T6">*</text:span>:</text:p>
      <text:list xml:id="list4305241024548830579" text:style-name="WWNum1">
        <text:list-item>
          <text:p text:style-name="P12">prawo dostępu do swoich danych oraz otrzymania ich kopi,</text:p>
        </text:list-item>
        <text:list-item>
          <text:p text:style-name="P12">prawo do sprostowania (poprawiania) swoich danych,</text:p>
        </text:list-item>
        <text:list-item>
          <text:p text:style-name="P12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12">prawo do ograniczenia przetwarzania danych,</text:p>
        </text:list-item>
        <text:list-item>
          <text:p text:style-name="P13">prawo do wniesienia skargi do Prezesa UODO na adres Prezesa Urzędu Ochrony Danych Osobowych, ul. Stawki 2, 00 - 193 Warszawa.</text:p>
        </text:list-item>
      </text:list>
      <text:p text:style-name="P6">Informacja o wymogu podania danych. </text:p>
      <text:p text:style-name="P9">Podanie przez Panią/Pana<text:span text:style-name="T6">*</text:span> danych jest wymogiem ustawowym/dobrowolnym<text:span text:style-name="T6">*</text:span>.</text:p>
      <text:p text:style-name="P9"/>
      <text:p text:style-name="P9">*niepotrzebne skreślić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0:17:06.101000000</meta:creation-date>
    <dc:date>2018-12-07T10:53:30.262000000</dc:date>
    <meta:editing-duration>PT14M20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7" meta:word-count="333" meta:character-count="2555" meta:non-whitespace-character-count="2215"/>
  </office:meta>
</office:document-meta>
</file>