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officeooo:paragraph-rsid="000a56bc"/>
    </style:style>
    <style:style style:name="P2" style:family="paragraph" style:parent-style-name="List_20_Paragraph" style:list-style-name="WWNum1">
      <style:paragraph-properties fo:margin-left="0.501cm" fo:margin-right="0cm" fo:margin-top="0cm" fo:margin-bottom="0cm" loext:contextual-spacing="true" fo:text-align="justify" style:justify-single-word="false" fo:text-indent="-0.501cm" style:auto-text-indent="false"/>
      <style:text-properties officeooo:paragraph-rsid="000a56bc"/>
    </style:style>
    <style:style style:name="P3" style:family="paragraph" style:parent-style-name="Title" style:master-page-name="Standard">
      <style:paragraph-properties style:page-number="auto"/>
      <style:text-properties officeooo:paragraph-rsid="000a56bc"/>
    </style:style>
    <style:style style:name="P4" style:family="paragraph" style:parent-style-name="Standard">
      <style:paragraph-properties fo:text-align="justify" style:justify-single-word="false"/>
      <style:text-properties officeooo:paragraph-rsid="000a56bc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0a56bc"/>
    </style:style>
    <style:style style:name="P6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0a56bc"/>
    </style:style>
    <style:style style:name="P7" style:family="paragraph" style:parent-style-name="Standard">
      <style:paragraph-properties fo:margin-top="0cm" fo:margin-bottom="0cm" loext:contextual-spacing="true" fo:text-align="justify" style:justify-single-word="false"/>
      <style:text-properties fo:color="#2f5496" fo:font-weight="bold" officeooo:paragraph-rsid="000a56bc" style:font-weight-asian="bold"/>
    </style:style>
    <style:style style:name="P8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56bc" style:font-size-asian="12pt" style:font-style-asian="normal" style:font-weight-asian="normal" style:font-size-complex="12pt" style:text-emphasize="none"/>
    </style:style>
    <style:style style:name="P9" style:family="paragraph" style:parent-style-name="Standard">
      <style:paragraph-properties fo:margin-top="0cm" fo:margin-bottom="0.353cm" loext:contextual-spacing="true" fo:line-height="110%" fo:text-align="justify" style:justify-single-word="false"/>
      <style:text-properties officeooo:paragraph-rsid="000a56bc"/>
    </style:style>
    <style:style style:name="P10" style:family="paragraph" style:parent-style-name="Standard">
      <style:paragraph-properties fo:margin-top="0cm" fo:margin-bottom="0.282cm" loext:contextual-spacing="true" fo:text-align="justify" style:justify-single-word="false"/>
      <style:text-properties officeooo:paragraph-rsid="000a56b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color="#2f5496" fo:font-weight="bold" officeooo:paragraph-rsid="000a56bc" style:font-weight-asian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a56bc"/>
    </style:style>
    <style:style style:name="T1" style:family="text">
      <style:text-properties style:text-outline="false" style:text-line-through-style="none" style:text-line-through-type="none" style:font-name="Calibri Light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color="#2f5496" fo:font-weight="bold" style:font-weight-asian="bold"/>
    </style:style>
    <style:style style:name="T4" style:family="text">
      <style:text-properties fo:color="#2f5496" style:text-position="super 58%" fo:font-weight="bold" style:font-weight-asian="bold"/>
    </style:style>
    <style:style style:name="T5" style:family="text">
      <style:text-properties fo:background-color="#ffffff" loext:char-shading-value="0" style:font-name-asian="Calibri1"/>
    </style:style>
    <style:style style:name="T6" style:family="text">
      <style:text-properties officeooo:rsid="000c8e0c" fo:background-color="#ffffff" loext:char-shading-value="0" style:font-name-asian="Calibri1"/>
    </style:style>
    <style:style style:name="T7" style:family="text">
      <style:text-properties style:font-name-asian="Calibri1"/>
    </style:style>
    <style:style style:name="T8" style:family="text">
      <style:text-properties officeooo:rsid="000c8e0c" style:font-name-asian="Calibri1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-asian="Calibri1"/>
    </style:style>
    <style:style style:name="T11" style:family="text">
      <style:text-properties style:text-position="super 58%" style:font-name-complex="Calibri1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c8e0c" style:font-style-asian="normal" style:font-weight-asian="normal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text-emphasize="none"/>
    </style:style>
    <style:style style:name="T1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8e0c" style:font-size-asian="12pt" style:font-style-asian="normal" style:font-weight-asian="normal" style:font-size-complex="12pt" style:text-emphasize="none"/>
    </style:style>
    <style:style style:name="T1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a7b" style:font-size-asian="12pt" style:font-style-asian="normal" style:font-weight-asian="normal" style:font-size-complex="12pt" style:text-emphasize="none"/>
    </style:style>
    <style:style style:name="T19" style:family="text"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20" style:family="text">
      <style:text-properties fo:color="#0000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12pt" style:text-emphasize="none"/>
    </style:style>
    <style:style style:name="T21" style:family="text">
      <style:text-properties fo:color="#000000" style:text-outline="false" style:text-line-through-style="none" style:text-line-through-type="none" fo:font-size="8.5pt" fo:font-style="normal" fo:text-shadow="none" style:text-underline-style="none" fo:font-weight="normal" style:font-size-asian="8.5pt" style:font-style-asian="normal" style:font-weight-asian="normal" style:font-size-complex="12pt" style:text-emphasize="none"/>
    </style:style>
    <style:style style:name="T22" style:family="text">
      <style:text-properties fo:color="#000000" style:text-outline="false" style:text-line-through-style="none" style:text-line-through-type="none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2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2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25" style:family="text">
      <style:text-properties style:font-name-complex="Calibri1"/>
    </style:style>
    <style:style style:name="T26" style:family="text">
      <style:text-properties style:font-name="Calibri" fo:font-size="8.5pt" style:font-size-asian="8.5pt"/>
    </style:style>
    <style:style style:name="T27" style:family="text">
      <style:text-properties fo:font-size="8.5pt" style:font-size-asian="8.5pt"/>
    </style:style>
    <style:style style:name="T28" style:family="text">
      <style:text-properties officeooo:rsid="000a56bc"/>
    </style:style>
    <style:style style:name="T29" style:family="text">
      <style:text-properties officeooo:rsid="000a56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Informacja dla osoby udostępniającej dane osobowe</text:span> </text:p>
      <text:p text:style-name="P6"><text:span text:style-name="T3">Administratorem Pani/Pana</text:span><text:span text:style-name="T4">*</text:span><text:span text:style-name="T3"> danych osobowych jest:</text:span></text:p>
      <text:p text:style-name="P6"><text:span text:style-name="T5">Ośrodek Pomocy Społecznej w Golczewie z siedzibą: ul. Zwycięstwa 25, 72-410 Golczewo. <text:s text:c="25"/></text:span><text:span text:style-name="T6">Z </text:span><text:span text:style-name="T7">administratorem danych można się skontaktować telefonicznie pod numerem 91 32 71 778 lub pisemnie na adres siedziby administratora</text:span>.</text:p>
      <text:p text:style-name="P7">Inspektor ochrony danych.</text:p>
      <text:p text:style-name="P9"><text:span text:style-name="T7">Administrator wyznaczył inspektora ochrony danych osobowych, z którym może się Pani/Pan</text:span><text:span text:style-name="T10">*</text:span><text:span text:style-name="T7"> skontaktować poprzez email</text:span>: <text:a xlink:type="simple" xlink:href="mailto:iod@golczewo.pl" text:style-name="Internet_20_link" text:visited-style-name="Visited_20_Internet_20_Link"><text:span text:style-name="Internet_20_link">iod@golczewo.pl</text:span></text:a><text:span text:style-name="T7"> lub pisemnie na adres siedziby administratora. <text:s text:c="28"/>Z inspektorem ochrony danych można się kontaktować, w sprawach dotyczących przetwarzania danych osobowych oraz korzystania z praw związanych z przetwarzaniem danych.</text:span></text:p>
      <text:p text:style-name="P7">Cele i podstawy przetwarzania.</text:p>
      <text:p text:style-name="P6">Podane przez Panią/Pana<text:span text:style-name="T9">*</text:span> dane osobowe będą przetwarzane w celu: </text:p>
      <text:p text:style-name="P8">Obsługa świadczenia <text:span text:style-name="T28">w postaci </text:span>usługi opiekuńczej.</text:p>
      <text:p text:style-name="P10"><text:span text:style-name="T25">Pani/Pana</text:span><text:span text:style-name="T11">*</text:span><text:span text:style-name="T25"> dane są przetwarzane na podstawie: <text:s/></text:span></text:p>
      <text:p text:style-name="P10"><text:span text:style-name="T16">art. 6 ust. lit. c oraz art. 9 ust. lib. b RODO w związku z art.. 50 ust. 6 ustawy z dnia 12 marca 2004 r. o pomocy społecznej</text:span></text:p>
      <text:p text:style-name="P7">Odbiorcy danych osobowych.</text:p>
      <text:p text:style-name="P10">Odbiorcami Pani/Pana<text:span text:style-name="T9">*</text:span> danych osobowych będą:</text:p>
      <text:p text:style-name="P10"><text:span text:style-name="T28">J</text:span>ednostki administracji publicznej uprawnione do sprawowania kontroli i nadzoru nad prawidłowością funkcjonowania administratora lub mogące potwierdzić prawdziwość podanych przez Panią/Pana<text:span text:style-name="T9">*</text:span> informacji. <text:s/></text:p>
      <text:p text:style-name="P7">Okres przechowywania danych.</text:p>
      <text:p text:style-name="P10">Pani/Pana<text:span text:style-name="T9">*</text:span> dane będą przechowywane przez <text:span text:style-name="T7">okres </text:span><text:span text:style-name="T8">5</text:span><text:span text:style-name="T7"> lat poczynając od 1 stycznia roku następnego, który to wynika z przyjętego w jednostce Jednolitego Rzeczowego Wykazu Akt.</text:span></text:p>
      <text:p text:style-name="P11">Sposób przetwarzania danych osobowych</text:p>
      <text:p text:style-name="P12">Pani/Pana<text:span text:style-name="T9">*</text:span> dane nie będą/ będą<text:span text:style-name="T9">*</text:span> przetwarzane w sposób zautomatyzowany oraz zostaną poddane/ nie zostaną poddane<text:span text:style-name="T9">*</text:span> profilowaniu. </text:p>
      <text:p text:style-name="P11">Prawa osób, których dane dotyczą.</text:p>
      <text:p text:style-name="P12">Zgodnie z RODO przysługuje Pani/Panu<text:span text:style-name="T9">*</text:span>:</text:p>
      <text:list xml:id="list2610771974220589514" text:style-name="WWNum1">
        <text:list-item>
          <text:p text:style-name="P1">prawo dostępu do swoich danych oraz otrzymania ich kopi,</text:p>
        </text:list-item>
        <text:list-item>
          <text:p text:style-name="P1">prawo do sprostowania (poprawiania) swoich danych,</text:p>
        </text:list-item>
        <text:list-item>
          <text:p text:style-name="P1">prawo do usunięcia danych osobowych, w sytuacji, gdy przetwarzanie danych nie następuje w celu wywiązania się z obowiązku wynikającego z przepisu prawa lub w ramach sprawowania władzy publicznej,</text:p>
        </text:list-item>
        <text:list-item>
          <text:p text:style-name="P1">prawo do ograniczenia przetwarzania danych,</text:p>
        </text:list-item>
        <text:list-item>
          <text:p text:style-name="P2">prawo do wniesienia skargi do Prezesa UODO na adres Prezesa Urzędu Ochrony Danych Osobowych, ul. Stawki 2, 00 - 193 Warszawa.</text:p>
        </text:list-item>
      </text:list>
      <text:p text:style-name="P11">Informacja o wymogu podania danych. </text:p>
      <text:p text:style-name="P4">Podanie przez Panią/Pana<text:span text:style-name="T9">*</text:span> danych jest wymogiem ustawowym/dobrowolnym<text:span text:style-name="T9">*</text:span>.</text:p>
      <text:p text:style-name="P4"/>
      <text:p text:style-name="P4">*niepotrzebne skreślić</text:p>
      <text:p text:style-name="P5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3:57:13.663000000</meta:creation-date>
    <dc:date>2019-01-02T13:59:28.021000000</dc:date>
    <meta:editing-duration>PT2M14S</meta:editing-duration>
    <meta:editing-cycles>1</meta:editing-cycles>
    <meta:document-statistic meta:table-count="0" meta:image-count="0" meta:object-count="0" meta:page-count="1" meta:paragraph-count="27" meta:word-count="316" meta:character-count="2371" meta:non-whitespace-character-count="2026"/>
    <meta:generator>LibreOffice/4.4.5.2$Windows_x86 LibreOffice_project/a22f674fd25a3b6f45bdebf25400ed2adff0ff99</meta:generator>
  </office:meta>
</office:document-meta>
</file>