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Liberation Serif"/>
    </style:style>
    <style:style style:name="P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Liberation Serif" officeooo:paragraph-rsid="00098fb9"/>
    </style:style>
    <style:style style:name="P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2f5496" style:font-name="Liberation Serif" fo:font-weight="bold" style:font-weight-asian="bold"/>
    </style:style>
    <style:style style:name="P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Liberation Serif" officeooo:rsid="000dc317" officeooo:paragraph-rsid="000dc317"/>
    </style:style>
    <style:style style:name="P5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fo:color="#000000" style:font-name="Liberation Serif"/>
    </style:style>
    <style:style style:name="P6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style:font-name="Liberation Serif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2f5496" style:font-name="Liberation Serif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Liberation Serif"/>
    </style:style>
    <style:style style:name="P9" style:family="paragraph" style:parent-style-name="Standard">
      <style:paragraph-properties fo:line-height="115%"/>
      <style:text-properties style:font-name="Liberation Serif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"/>
    </style:style>
    <style:style style:name="P11" style:family="paragraph" style:parent-style-name="Standard">
      <style:paragraph-properties fo:margin-top="0cm" fo:margin-bottom="0.353cm" loext:contextual-spacing="true" fo:line-height="115%" fo:text-align="justify" style:justify-single-word="false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Liberation Serif"/>
    </style:style>
    <style:style style:name="P14" style:family="paragraph" style:parent-style-name="List_20_Paragraph" style:list-style-name="WWNum1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/>
      <style:text-properties style:font-name="Liberation Serif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2f5496" fo:font-weight="bold" style:font-weight-asian="bold"/>
    </style:style>
    <style:style style:name="T3" style:family="text">
      <style:text-properties fo:color="#2f5496" style:text-position="super 58%" fo:font-weight="bold" style:font-weight-asian="bold"/>
    </style:style>
    <style:style style:name="T4" style:family="text">
      <style:text-properties fo:background-color="#ffffff" loext:char-shading-value="0" style:font-name-asian="Calibri"/>
    </style:style>
    <style:style style:name="T5" style:family="text">
      <style:text-properties style:font-name-asian="Calibri"/>
    </style:style>
    <style:style style:name="T6" style:family="text">
      <style:text-properties officeooo:rsid="000ac202" style:font-name-asian="Calibri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Calibri"/>
    </style:style>
    <style:style style:name="T9" style:family="text">
      <style:text-properties style:text-position="super 58%" style:font-name="Liberation Serif" style:font-name-asian="Calibri"/>
    </style:style>
    <style:style style:name="T10" style:family="text">
      <style:text-properties style:font-name-complex="Calibri"/>
    </style:style>
    <style:style style:name="T11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T12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0c96e6" style:font-size-asian="12pt" style:font-style-asian="normal" style:font-weight-asian="normal" style:font-size-complex="12pt" style:text-emphasize="none"/>
    </style:style>
    <style:style style:name="T14" style:family="text">
      <style:text-properties officeooo:rsid="0010d05e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style:font-name-asian="Calibri"/>
    </style:style>
    <style:style style:name="T17" style:family="text">
      <style:text-properties officeooo:rsid="0010e745"/>
    </style:style>
    <style:style style:name="T18" style:family="text">
      <style:text-properties officeooo:rsid="00128b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nformacja dla osoby udostępniającej dane osobowe</text:span> </text:p>
      <text:p text:style-name="P1"><text:span text:style-name="T2">Administratorem Pani/Pana</text:span><text:span text:style-name="T3">*</text:span><text:span text:style-name="T2"> danych osobowych jest:</text:span></text:p>
      <text:p text:style-name="P1"><text:span text:style-name="T4">Ośrodek Pomocy Społecznej w Golczewie z siedzibą: ul. Zwycięstwa 25, 72-410 Golczewo. <text:s text:c="24"/>Z </text:span><text:span text:style-name="T5">administratorem danych można się skontaktować telefonicznie pod numerem 91 32 71 778 lub pisemnie na adres siedziby administratora</text:span>.</text:p>
      <text:p text:style-name="P3">Inspektor ochrony danych.</text:p>
      <text:p text:style-name="P11"><text:span text:style-name="T16">Administrator wyznaczył inspektora ochrony danych osobowych, z którym może się Pani/Pan</text:span><text:span text:style-name="T9">*</text:span><text:span text:style-name="T16"> skontaktować poprzez email</text:span><text:span text:style-name="T15">: </text:span><text:a xlink:type="simple" xlink:href="mailto:iod@golczewo.pl" text:style-name="Internet_20_link" text:visited-style-name="Visited_20_Internet_20_Link"><text:span text:style-name="T15">iod@golczewo.pl</text:span></text:a><text:span text:style-name="T16"> lub pisemnie na adres siedziby administratora. <text:s text:c="22"/>Z inspektorem ochrony danych można się kontaktować, w sprawach dotyczących przetwarzania danych osobowych oraz korzystania z praw związanych z przetwarzaniem danych.</text:span></text:p>
      <text:p text:style-name="P3">Cele i podstawy przetwarzania.</text:p>
      <text:p text:style-name="P2">Podane przez Panią/Pana<text:span text:style-name="T7">*</text:span> dane osobowe będą przetwarzane w celu: </text:p>
      <text:p text:style-name="P4"><text:span text:style-name="T17">C</text:span>zynności związanych z ustawą o wspieraniu <text:span text:style-name="T18">rodziny </text:span>i systemie pieczy zastępczej.</text:p>
      <text:p text:style-name="P6"><text:span text:style-name="T10">Pani/Pana</text:span><text:span text:style-name="T8">*</text:span><text:span text:style-name="T10"> dane są przetwarzane na podstawie: <text:s/></text:span></text:p>
      <text:p text:style-name="P5"><text:span text:style-name="T11">art. 6 ust. 1 lit. c RODO w </text:span><text:span text:style-name="T12">związku z ustawą z dnia 9 czerwca 2011r. </text:span><text:span text:style-name="T13">o</text:span><text:span text:style-name="T12"> wspieraniu rodziny <text:s text:c="25"/>i systemie pieczy zastępczej</text:span></text:p>
      <text:p text:style-name="P3">Odbiorcy danych osobowych.</text:p>
      <text:p text:style-name="P6">Odbiorcami Pani/Pana<text:span text:style-name="T7">*</text:span> danych osobowych będą:</text:p>
      <text:p text:style-name="P6"><text:span text:style-name="T14">J</text:span>ednostki administracji publicznej uprawnione do sprawowania kontroli i nadzoru nad prawidłowością funkcjonowania administratora lub mogące potwierdzić prawdziwość podanych przez Panią/Pana<text:span text:style-name="T7">*</text:span> informacji. <text:s/></text:p>
      <text:p text:style-name="P3">Okres przechowywania danych.</text:p>
      <text:p text:style-name="P6">Pani/Pana<text:span text:style-name="T7">*</text:span> dane będą przechowywane przez <text:span text:style-name="T5">okres </text:span><text:span text:style-name="T6">5</text:span><text:span text:style-name="T5"> lat poczynając od 1 stycznia roku następnego, który to wynika z przyjętego w jednostce Jednolitego Rzeczowego Wykazu Akt.</text:span></text:p>
      <text:p text:style-name="P7">Sposób przetwarzania danych osobowych</text:p>
      <text:p text:style-name="P8">Pani/Pana<text:span text:style-name="T7">*</text:span> dane nie będą/ będą<text:span text:style-name="T7">*</text:span> przetwarzane w sposób zautomatyzowany oraz zostaną poddane/ nie zostaną poddane<text:span text:style-name="T7">*</text:span> profilowaniu. </text:p>
      <text:p text:style-name="P7">Prawa osób, których dane dotyczą.</text:p>
      <text:p text:style-name="P8">Zgodnie z RODO przysługuje Pani/Panu<text:span text:style-name="T7">*</text:span>:</text:p>
      <text:list xml:id="list6619995437176538873" text:style-name="WWNum1">
        <text:list-item>
          <text:p text:style-name="P13">prawo dostępu do swoich danych oraz otrzymania ich kopi,</text:p>
        </text:list-item>
        <text:list-item>
          <text:p text:style-name="P13">prawo do sprostowania (poprawiania) swoich danych,</text:p>
        </text:list-item>
        <text:list-item>
          <text:p text:style-name="P13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13">prawo do ograniczenia przetwarzania danych,</text:p>
        </text:list-item>
        <text:list-item>
          <text:p text:style-name="P14">prawo do wniesienia skargi do Prezesa UODO na adres Prezesa Urzędu Ochrony Danych Osobowych, ul. Stawki 2, 00 - 193 Warszawa.</text:p>
        </text:list-item>
      </text:list>
      <text:p text:style-name="P7">Informacja o wymogu podania danych. </text:p>
      <text:p text:style-name="P10">Podanie przez Panią/Pana<text:span text:style-name="T7">*</text:span> danych jest wymogiem ustawowym/dobrowolnym<text:span text:style-name="T7">*</text:span>.</text:p>
      <text:p text:style-name="P10"/>
      <text:p text:style-name="P10">*niepotrzebne skreślić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Intense_20_Reference" style:display-name="Intense Reference" style:family="text" style:parent-style-name="Default_20_Paragraph_20_Font">
      <style:text-properties fo:font-variant="small-caps" fo:color="#4472c4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4472c4" fo:font-style="italic" style:font-style-asian="italic" style:font-style-complex="italic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normal" style:letter-kerning="true" style:font-name-asian="SimSun" style:font-family-asian="SimSun" style:font-family-generic-asian="system" style:font-pitch-asian="variable" style:font-size-asian="28pt" style:font-name-complex="Arial" style:font-family-complex="Arial" style:font-family-generic-complex="system" style:font-pitch-complex="variable" style:font-size-complex="2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1:35:56.549000000</meta:creation-date>
    <dc:date>2019-07-16T07:31:26.687000000</dc:date>
    <meta:editing-duration>PT38M11S</meta:editing-duration>
    <meta:editing-cycles>8</meta:editing-cycles>
    <meta:generator>LibreOffice/4.4.5.2$Windows_x86 LibreOffice_project/a22f674fd25a3b6f45bdebf25400ed2adff0ff99</meta:generator>
    <meta:print-date>2018-12-06T10:06:54.117000000</meta:print-date>
    <meta:document-statistic meta:table-count="0" meta:image-count="0" meta:object-count="0" meta:page-count="1" meta:paragraph-count="27" meta:word-count="315" meta:character-count="2412" meta:non-whitespace-character-count="2050"/>
  </office:meta>
</office:document-meta>
</file>