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2f5496" fo:font-weight="bold" officeooo:paragraph-rsid="0004e910" style:font-weight-asian="bold"/>
    </style:style>
    <style:style style:name="P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04e910"/>
    </style:style>
    <style:style style:name="P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Liberation Serif" officeooo:paragraph-rsid="0004e910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2f5496" fo:font-weight="bold" officeooo:paragraph-rsid="0004e910" style:font-weight-asian="bold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4e910"/>
    </style:style>
    <style:style style:name="P6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fo:color="#000000" officeooo:paragraph-rsid="0004e910"/>
    </style:style>
    <style:style style:name="P7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officeooo:paragraph-rsid="0004e910"/>
    </style:style>
    <style:style style:name="P8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officeooo:paragraph-rsid="0007261c"/>
    </style:style>
    <style:style style:name="P9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officeooo:paragraph-rsid="0004e910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4e910"/>
    </style:style>
    <style:style style:name="P1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e910" style:font-size-asian="12pt" style:font-style-asian="normal" style:font-weight-asian="normal" style:font-size-complex="12pt" style:text-emphasize="none"/>
    </style:style>
    <style:style style:name="P12" style:family="paragraph" style:parent-style-name="Title" style:master-page-name="Standard">
      <style:paragraph-properties style:page-number="auto"/>
      <style:text-properties officeooo:paragraph-rsid="0004e910"/>
    </style:style>
    <style:style style:name="P13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4e910"/>
    </style:style>
    <style:style style:name="P14" style:family="paragraph" style:parent-style-name="List_20_Paragraph" style:list-style-name="WWNum1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/>
      <style:text-properties officeooo:paragraph-rsid="0004e91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2f5496" fo:font-weight="bold" style:font-weight-asian="bold"/>
    </style:style>
    <style:style style:name="T3" style:family="text">
      <style:text-properties fo:color="#2f5496" style:text-position="super 58%" fo:font-weight="bold" style:font-weight-asian="bold"/>
    </style:style>
    <style:style style:name="T4" style:family="text">
      <style:text-properties fo:background-color="#ffffff" loext:char-shading-value="0" style:font-name-asian="Calibri"/>
    </style:style>
    <style:style style:name="T5" style:family="text">
      <style:text-properties style:font-name-asian="Calibri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-asian="Calibri"/>
    </style:style>
    <style:style style:name="T8" style:family="text">
      <style:text-properties style:text-position="super 58%" style:font-name-complex="Calibri"/>
    </style:style>
    <style:style style:name="T9" style:family="text">
      <style:text-properties style:font-name-complex="Calibri"/>
    </style:style>
    <style:style style:name="T1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T1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4e910" style:font-size-asian="12pt" style:font-style-asian="normal" style:font-weight-asian="normal" style:font-size-complex="12pt" style:text-emphasize="none"/>
    </style:style>
    <style:style style:name="T13" style:family="text">
      <style:text-properties fo:color="#000000" style:font-name-asian="Calibri"/>
    </style:style>
    <style:style style:name="T14" style:family="text">
      <style:text-properties fo:color="#000000" officeooo:rsid="0005e28b" style:font-name-asian="Calibri"/>
    </style:style>
    <style:style style:name="T15" style:family="text">
      <style:text-properties fo:color="#000000" officeooo:rsid="0007261c"/>
    </style:style>
    <style:style style:name="T16" style:family="text">
      <style:text-properties fo:color="#ff3333" style:font-name-asian="Calibri"/>
    </style:style>
    <style:style style:name="T17" style:family="text">
      <style:text-properties fo:color="#ff3333" officeooo:rsid="0007261c"/>
    </style:style>
    <style:style style:name="T18" style:family="text">
      <style:text-properties officeooo:rsid="00090b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nformacja dla osoby udostępniającej dane osobowe</text:span> </text:p>
      <text:p text:style-name="P2"><text:span text:style-name="T2">Administratorem Pani/Pana</text:span><text:span text:style-name="T3">*</text:span><text:span text:style-name="T2"> danych osobowych jest:</text:span></text:p>
      <text:p text:style-name="P2"><text:span text:style-name="T4">Ośrodek Pomocy Społecznej w Golczewie z siedzibą: ul. Zwycięstwa 25, 72-410 Golczewo. Z </text:span><text:span text:style-name="T5">administratorem danych można się skontaktować telefonicznie pod numerem 91 32 71 778 lub pisemnie na adres siedziby administratora</text:span>.</text:p>
      <text:p text:style-name="P1">Inspektor ochrony danych.</text:p>
      <text:p text:style-name="P9"><text:span text:style-name="T5">Administrator wyznaczył inspektora ochrony danych osobowych, z którym może się Pani/Pan</text:span><text:span text:style-name="T7">*</text:span><text:span text:style-name="T5"> skontaktować poprzez email</text:span>: <text:a xlink:type="simple" xlink:href="mailto:iod@golczewo.pl" text:style-name="Internet_20_link" text:visited-style-name="Visited_20_Internet_20_Link"><text:span text:style-name="Internet_20_link">iod@golczewo.pl</text:span></text:a><text:span text:style-name="T5"> lub pisemnie na adres siedziby administratora. Z inspektorem ochrony danych można się kontaktować, w sprawach dotyczących przetwarzania danych osobowych oraz korzystania z praw związanych z przetwarzaniem danych.</text:span></text:p>
      <text:p text:style-name="P1">Cele i podstawy przetwarzania.</text:p>
      <text:p text:style-name="P3">Podane przez Panią/Pana<text:span text:style-name="T6">*</text:span> dane osobowe będą przetwarzane w celu: </text:p>
      <text:p text:style-name="P11">Współpraca z innymi instytucjami wspierającymi rodzinę i system pieczy zastępcze<text:span text:style-name="T18">j.</text:span></text:p>
      <text:p text:style-name="P7"><text:span text:style-name="T9">Pani/Pana</text:span><text:span text:style-name="T8">*</text:span><text:span text:style-name="T9"> dane są przetwarzane na podstawie: <text:s/></text:span></text:p>
      <text:p text:style-name="P6"><text:span text:style-name="T10">art. 6 ust. 1 lit. c RODO w </text:span><text:span text:style-name="T11">związku z ustawą z dnia 9 czerwca 2011r. </text:span><text:span text:style-name="T12">o</text:span><text:span text:style-name="T11"> wspieraniu rodziny i systemie pieczy zastępczej oraz ustawy z dnia 4 listopada 2016r. o wspieraniu kobiet w cią</text:span><text:span text:style-name="T12">ż</text:span><text:span text:style-name="T11">y i rodzin "Za życiem".</text:span></text:p>
      <text:p text:style-name="P1">Odbiorcy danych osobowych.</text:p>
      <text:p text:style-name="P7">Odbiorcami Pani/Pana<text:span text:style-name="T6">*</text:span> danych osobowych będą:</text:p>
      <text:p text:style-name="P8"><text:span text:style-name="T15">Jednostki administracji publicznej współpracujące z Ośrodkiem Pomocy Społecznej</text:span><text:span text:style-name="T17"> </text:span>oraz jednostki administracji publicznej uprawnione do sprawowania kontroli i nadzoru nad prawidłowością funkcjonowania administratora lub mogące potwierdzić prawdziwość podanych przez Panią/Pana<text:span text:style-name="T6">*</text:span> informacji. <text:s/></text:p>
      <text:p text:style-name="P1">Okres przechowywania danych.</text:p>
      <text:p text:style-name="P7">Pani/Pana<text:span text:style-name="T6">*</text:span> dane będą przechowywane przez <text:span text:style-name="T5">okres </text:span><text:span text:style-name="T14">10</text:span><text:span text:style-name="T13"> lat</text:span><text:span text:style-name="T16"> </text:span><text:span text:style-name="T5">poczynając od 1 stycznia roku następnego, który to wynika z przyjętego w jednostce Jednolitego Rzeczowego Wykazu Akt.</text:span></text:p>
      <text:p text:style-name="P4">Sposób przetwarzania danych osobowych</text:p>
      <text:p text:style-name="P5">Pani/Pana<text:span text:style-name="T6">*</text:span> dane nie będą/ będą<text:span text:style-name="T6">*</text:span> przetwarzane w sposób zautomatyzowany oraz zostaną poddane/ nie zostaną poddane<text:span text:style-name="T6">*</text:span> profilowaniu. </text:p>
      <text:p text:style-name="P4">Prawa osób, których dane dotyczą.</text:p>
      <text:p text:style-name="P5">Zgodnie z RODO przysługuje Pani/Panu<text:span text:style-name="T6">*</text:span>:</text:p>
      <text:list xml:id="list7052938222369517819" text:style-name="WWNum1">
        <text:list-item>
          <text:p text:style-name="P13">prawo dostępu do swoich danych oraz otrzymania ich kopi,</text:p>
        </text:list-item>
        <text:list-item>
          <text:p text:style-name="P13">prawo do sprostowania (poprawiania) swoich danych,</text:p>
        </text:list-item>
        <text:list-item>
          <text:p text:style-name="P13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13">prawo do ograniczenia przetwarzania danych,</text:p>
        </text:list-item>
        <text:list-item>
          <text:p text:style-name="P14">prawo do wniesienia skargi do Prezesa UODO na adres Prezesa Urzędu Ochrony Danych Osobowych, ul. Stawki 2, 00 - 193 Warszawa.</text:p>
        </text:list-item>
      </text:list>
      <text:p text:style-name="P4">Informacja o wymogu podania danych. </text:p>
      <text:p text:style-name="P10">Podanie przez Panią/Pana<text:span text:style-name="T6">*</text:span> danych jest wymogiem ustawowym/dobrowolnym<text:span text:style-name="T6">*</text:span>.</text:p>
      <text:p text:style-name="P10"/>
      <text:p text:style-name="P10">*niepotrzebne skreślić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0:00:21.666000000</meta:creation-date>
    <dc:date>2018-12-07T10:54:14.335000000</dc:date>
    <meta:editing-duration>PT3M14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7" meta:word-count="339" meta:character-count="2517" meta:non-whitespace-character-count="2202"/>
  </office:meta>
</office:document-meta>
</file>