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35383"/>
    </style:style>
    <style:style style:name="P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Liberation Serif" fo:font-size="12pt" officeooo:paragraph-rsid="00135383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135383"/>
    </style:style>
    <style:style style:name="P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2f5496" fo:font-weight="bold" officeooo:paragraph-rsid="00135383" style:font-weight-asian="bold"/>
    </style:style>
    <style:style style:name="P5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officeooo:paragraph-rsid="00135383"/>
    </style:style>
    <style:style style:name="P6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officeooo:paragraph-rsid="00135383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2f5496" fo:font-weight="bold" officeooo:paragraph-rsid="00135383" style:font-weight-asian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35383"/>
    </style:style>
    <style:style style:name="P9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135383"/>
    </style:style>
    <style:style style:name="P10" style:family="paragraph" style:parent-style-name="List_20_Paragraph" style:list-style-name="WWNum1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/>
      <style:text-properties officeooo:paragraph-rsid="00135383"/>
    </style:style>
    <style:style style:name="P11" style:family="paragraph" style:parent-style-name="Title" style:master-page-name="Standard">
      <style:paragraph-properties style:page-number="auto"/>
      <style:text-properties officeooo:paragraph-rsid="00135383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2f5496" fo:font-weight="bold" style:font-weight-asian="bold"/>
    </style:style>
    <style:style style:name="T3" style:family="text">
      <style:text-properties fo:color="#2f5496" style:text-position="super 58%" fo:font-weight="bold" style:font-weight-asian="bold"/>
    </style:style>
    <style:style style:name="T4" style:family="text">
      <style:text-properties fo:background-color="#ffffff" loext:char-shading-value="0" style:font-name-asian="Calibri"/>
    </style:style>
    <style:style style:name="T5" style:family="text">
      <style:text-properties officeooo:rsid="00134a62" fo:background-color="#ffffff" loext:char-shading-value="0" style:font-name-asian="Calibri"/>
    </style:style>
    <style:style style:name="T6" style:family="text">
      <style:text-properties style:font-name-asian="Calibri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asian="Calibri"/>
    </style:style>
    <style:style style:name="T9" style:family="text">
      <style:text-properties style:text-position="super 58%" style:font-name-complex="Calibri"/>
    </style:style>
    <style:style style:name="T10" style:family="text">
      <style:text-properties style:font-name-complex="Calibri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135383" style:font-style-asian="normal" style:font-weight-asian="normal" style:text-emphasize="none"/>
    </style:style>
    <style:style style:name="T13" style:family="text">
      <style:text-properties fo:color="#ff3333" style:font-name-asian="Calibri"/>
    </style:style>
    <style:style style:name="T14" style:family="text">
      <style:text-properties officeooo:rsid="0013d11a"/>
    </style:style>
    <style:style style:name="T15" style:family="text">
      <style:text-properties fo:color="#000000" style:font-name-asian="Calibri"/>
    </style:style>
    <style:style style:name="T16" style:family="text">
      <style:text-properties fo:color="#000000" officeooo:rsid="00135383" style:font-name-asian="Calibri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Informacja dla osoby udostępniającej dane osobowe</text:span> </text:p>
      <text:p text:style-name="P3"><text:span text:style-name="T2">Administratorem Pani/Pana</text:span><text:span text:style-name="T3">*</text:span><text:span text:style-name="T2"> danych osobowych jest:</text:span></text:p>
      <text:p text:style-name="P3"><text:span text:style-name="T5">Urząd Marszałkowski Województwa Zachodniopomorskiego</text:span><text:span text:style-name="T4"> z siedzibą: </text:span><text:span text:style-name="T5">ul. Korsarzy 34 <text:s text:c="34"/>70-540 Szczecin. </text:span><text:span text:style-name="T4">Z </text:span><text:span text:style-name="T6">administratorem danych można się skontaktować telefonicznie pod numerem <text:s text:c="25"/>91 480 72 08 lub pisemnie na adres siedziby administratora</text:span>.</text:p>
      <text:p text:style-name="P4">Inspektor ochrony danych.</text:p>
      <text:p text:style-name="P6"><text:span text:style-name="T6">Administrator wyznaczył inspektora ochrony danych osobowych, z którym może się Pani/Pan</text:span><text:span text:style-name="T8">*</text:span><text:span text:style-name="T6"> skontaktować poprzez email</text:span>: <text:a xlink:type="simple" xlink:href="mailto:iod@golczewo.pl" text:style-name="Internet_20_link" text:visited-style-name="Visited_20_Internet_20_Link"><text:span text:style-name="Internet_20_link">iod@golczewo.pl</text:span></text:a><text:span text:style-name="T6"> lub pisemnie na adres siedziby administratora. <text:s text:c="24"/>Z inspektorem ochrony danych można się kontaktować, w sprawach dotyczących przetwarzania danych osobowych oraz korzystania z praw związanych z przetwarzaniem danych.</text:span></text:p>
      <text:p text:style-name="P4">Cele i podstawy przetwarzania.</text:p>
      <text:p text:style-name="P3">Podane przez Panią/Pana<text:span text:style-name="T7">*</text:span> dane osobowe będą przetwarzane w celu: </text:p>
      <text:p text:style-name="P2"><text:span text:style-name="T11">Rozpatrzeni</text:span><text:span text:style-name="T12">a</text:span><text:span text:style-name="T11"> wniosku pozytywnie </text:span><text:span text:style-name="T12">lub </text:span><text:span text:style-name="T11">negatywnie, wydawani</text:span><text:span text:style-name="T12">a</text:span><text:span text:style-name="T11"> stosownych decyzji, utworzeni</text:span><text:span text:style-name="T12">a</text:span><text:span text:style-name="T11"> niezbędnych sprawozdań, prowadzeni</text:span><text:span text:style-name="T12">a</text:span><text:span text:style-name="T11"> rejestru osób ubiegających się o przyznanie Z</text:span><text:span text:style-name="T12">achodniopomorskiej Karty Seniora.</text:span></text:p>
      <text:p text:style-name="P5"><text:span text:style-name="T10">Pani/Pana</text:span><text:span text:style-name="T9">*</text:span><text:span text:style-name="T10"> dane są przetwarzane na podstawie: </text:span></text:p>
      <text:p text:style-name="P5"><text:span text:style-name="T17">art. 6 ust. 1 lit. c <text:s/>RODO w </text:span><text:span text:style-name="T18">związku z Uchwałą Nr XXXVIII/517/14 Sejmiku Województwa Zachodniopomorskiego w dniu 30 września 2014r.w sprawie realizacji przez Województwo Zachodniopomorskie Wojewódzkiego Programu <text:s/>Wspierania Rodziny i Systemu Pieczy Zastępczej na lata 2014 – 2020 pn. Region dla Rodziny.</text:span></text:p>
      <text:p text:style-name="P4">Odbiorcy danych osobowych.</text:p>
      <text:p text:style-name="P5">Odbiorcami Pani/Pana<text:span text:style-name="T7">*</text:span> danych osobowych będą:</text:p>
      <text:p text:style-name="P5"><text:span text:style-name="T14">J</text:span>ednostki administracji publicznej uprawnione do sprawowania kontroli i nadzoru nad prawidłowością funkcjonowania administratora lub mogące potwierdzić prawdziwość podanych przez Panią/Pana<text:span text:style-name="T7">*</text:span> informacji. <text:s/></text:p>
      <text:p text:style-name="P4">Okres przechowywania danych.</text:p>
      <text:p text:style-name="P5">Pani/Pana<text:span text:style-name="T7">*</text:span> dane będą przechowywane przez <text:span text:style-name="T6">okres</text:span><text:span text:style-name="T13"> </text:span><text:span text:style-name="T16">25</text:span><text:span text:style-name="T15"> l</text:span><text:span text:style-name="T6">at poczynając od 1 stycznia roku następnego, który to wynika z przyjętego w jednostce Jednolitego Rzeczowego Wykazu Akt.</text:span></text:p>
      <text:p text:style-name="P7">Sposób przetwarzania danych osobowych</text:p>
      <text:p text:style-name="P8">Pani/Pana<text:span text:style-name="T7">*</text:span> dane nie będą/ będą<text:span text:style-name="T7">*</text:span> przetwarzane w sposób zautomatyzowany oraz zostaną poddane/ nie zostaną poddane<text:span text:style-name="T7">*</text:span> profilowaniu. </text:p>
      <text:p text:style-name="P7">Prawa osób, których dane dotyczą.</text:p>
      <text:p text:style-name="P8">Zgodnie z RODO przysługuje Pani/Panu<text:span text:style-name="T7">*</text:span>:</text:p>
      <text:list xml:id="list6170390533096047262" text:style-name="WWNum1">
        <text:list-item>
          <text:p text:style-name="P9">prawo dostępu do swoich danych oraz otrzymania ich kopi,</text:p>
        </text:list-item>
        <text:list-item>
          <text:p text:style-name="P9">prawo do sprostowania (poprawiania) swoich danych,</text:p>
        </text:list-item>
        <text:list-item>
          <text:p text:style-name="P9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9">prawo do ograniczenia przetwarzania danych,</text:p>
        </text:list-item>
        <text:list-item>
          <text:p text:style-name="P10">prawo do wniesienia skargi do Prezesa UODO na adres Prezesa Urzędu Ochrony Danych Osobowych, ul. Stawki 2, 00 - 193 Warszawa.</text:p>
        </text:list-item>
      </text:list>
      <text:p text:style-name="P7">Informacja o wymogu podania danych. </text:p>
      <text:p text:style-name="P1">Podanie przez Panią/Pana<text:span text:style-name="T7">*</text:span> danych jest wymogiem ustawowym/dobrowolnym<text:span text:style-name="T7">*</text:span>.</text:p>
      <text:p text:style-name="P1"/>
      <text:p text:style-name="P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0:52:04.307000000</meta:creation-date>
    <dc:date>2018-12-07T10:55:11.435000000</dc:date>
    <meta:editing-duration>PT10M15S</meta:editing-duration>
    <meta:editing-cycles>4</meta:editing-cycles>
    <meta:generator>LibreOffice/4.4.5.2$Windows_x86 LibreOffice_project/a22f674fd25a3b6f45bdebf25400ed2adff0ff99</meta:generator>
    <meta:print-date>2018-12-06T10:08:35.378000000</meta:print-date>
    <meta:document-statistic meta:table-count="0" meta:image-count="0" meta:object-count="0" meta:page-count="1" meta:paragraph-count="27" meta:word-count="343" meta:character-count="2744" meta:non-whitespace-character-count="2340"/>
  </office:meta>
</office:document-meta>
</file>