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10%" fo:text-align="justify" style:justify-single-word="false"/>
      <style:text-properties officeooo:paragraph-rsid="001d9cd7"/>
    </style:style>
    <style:style style:name="P2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1d9cd7"/>
    </style:style>
    <style:style style:name="P3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Liberation Serif" fo:font-size="12pt" officeooo:paragraph-rsid="001d9cd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color="#2f5496" style:font-name="Liberation Serif" fo:font-size="12pt" fo:font-weight="bold" officeooo:paragraph-rsid="001d9cd7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style:font-name="Liberation Serif" fo:font-size="12pt" officeooo:paragraph-rsid="001d9cd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2f5496" style:font-name="Liberation Serif" fo:font-size="12pt" fo:font-weight="bold" officeooo:paragraph-rsid="001d9cd7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1d9cd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d9cd7" style:font-size-asian="12pt" style:font-size-complex="12pt"/>
    </style:style>
    <style:style style:name="P9" style:family="paragraph" style:parent-style-name="Title" style:master-page-name="Standard">
      <style:paragraph-properties style:page-number="auto"/>
      <style:text-properties style:font-name="Liberation Serif" fo:font-size="12pt" fo:font-weight="bold" officeooo:paragraph-rsid="001d9cd7" style:font-size-asian="12pt" style:font-weight-asian="bold" style:font-size-complex="12pt"/>
    </style:style>
    <style:style style:name="P10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style:font-name="Liberation Serif" fo:font-size="12pt" officeooo:paragraph-rsid="001d9cd7" style:font-size-asian="12pt" style:font-size-complex="12pt"/>
    </style:style>
    <style:style style:name="P11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Liberation Serif" fo:font-size="12pt" officeooo:paragraph-rsid="001d9cd7" style:font-size-asian="12pt" style:font-size-complex="12pt"/>
    </style:style>
    <style:style style:name="T1" style:family="text">
      <style:text-properties fo:color="#2f5496" fo:font-weight="bold" style:font-weight-asian="bold"/>
    </style:style>
    <style:style style:name="T2" style:family="text">
      <style:text-properties fo:color="#2f5496" style:text-position="super 58%" fo:font-weight="bold" style:font-weight-asian="bold"/>
    </style:style>
    <style:style style:name="T3" style:family="text">
      <style:text-properties fo:background-color="#ffffff" loext:char-shading-value="0" style:font-name-asian="Calibri"/>
    </style:style>
    <style:style style:name="T4" style:family="text">
      <style:text-properties style:font-name-asian="Calibri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Liberation Serif" fo:font-size="12pt" style:font-name-asian="Calibri" style:font-size-asian="12pt" style:font-size-complex="12pt"/>
    </style:style>
    <style:style style:name="T7" style:family="text">
      <style:text-properties style:text-position="super 58%" style:font-name="Liberation Serif" fo:font-size="12pt" style:font-size-asian="12pt" style:font-name-complex="Calibri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name-asian="Calibri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242424" style:font-name="Liberation Seri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fo:color="#242424" style:font-name="Liberation Serif" fo:font-size="12pt" fo:font-style="italic" style:text-underline-style="none" style:font-size-asian="12pt" style:font-style-asian="italic" style:font-size-complex="12pt" style:font-style-complex="italic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font-name="Liberation Serif" fo:font-size="12pt" style:font-name-asian="Calibri" style:font-size-asian="12pt" style:font-size-complex="12pt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style:font-size-asian="12pt" style:font-name-complex="Calibri" style:font-size-complex="12pt"/>
    </style:style>
    <style:style style:name="T19" style:family="text">
      <style:text-properties style:font-name="Liberation Serif" fo:font-size="12pt" style:text-underline-style="solid" style:text-underline-width="auto" style:text-underline-color="font-color" style:font-size-asian="12pt" style:font-name-complex="Calibri" style:font-size-complex="12pt"/>
    </style:style>
    <style:style style:name="T20" style:family="text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Calibri" style:font-size-complex="12pt" style:font-style-complex="italic"/>
    </style:style>
    <style:style style:name="T21" style:family="text">
      <style:text-properties style:font-name="Liberation Serif" fo:font-size="12pt" fo:font-style="italic" style:text-underline-style="none" style:font-size-asian="12pt" style:font-style-asian="italic" style:font-name-complex="Calibri" style:font-size-complex="12pt" style:font-style-complex="italic"/>
    </style:style>
    <style:style style:name="T22" style:family="text">
      <style:text-properties style:font-name="Liberation Serif" fo:font-size="12pt" style:text-underline-style="none" style:font-size-asian="12pt" style:font-name-complex="Calibri" style:font-size-complex="12pt"/>
    </style:style>
    <style:style style:name="T2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 dla osoby udostępniającej dane osobowe w związku przeprowadzeniem wywiadu środowiskowego</text:p>
      <text:p text:style-name="P5"><text:span text:style-name="T1">Administratorem Pani/Pana</text:span><text:span text:style-name="T2">*</text:span><text:span text:style-name="T1"> danych osobowych jest:</text:span></text:p>
      <text:p text:style-name="P5"><text:span text:style-name="T3">Ośrodek Pomocy Społecznej w Golczewie z siedzibą: ul. Zwycięstwa 25, 72-410 Golczewo. Z</text:span><text:span text:style-name="T4"> administratorem danych można się skontaktować telefonicznie pod numerem 91 32 71 778 lub pisemnie na adres siedziby administratora</text:span>.</text:p>
      <text:p text:style-name="P4">Inspektor ochrony danych.</text:p>
      <text:p text:style-name="P1"><text:span text:style-name="T16">Administrator wyznaczył inspektora ochrony danych osobowych, z którym może się Pani/Pan</text:span><text:span text:style-name="T6">*</text:span><text:span text:style-name="T16"> skontaktować poprzez email</text:span><text:span text:style-name="T17">: </text:span><text:a xlink:type="simple" xlink:href="mailto:iod@golczewo.pl" text:style-name="Internet_20_link" text:visited-style-name="Visited_20_Internet_20_Link"><text:span text:style-name="T17">iod@golczewo.pl</text:span></text:a><text:span text:style-name="T16"> lub pisemnie na adres siedziby administratora. Z inspektorem ochrony danych można się kontaktować, w sprawach dotyczących przetwarzania danych osobowych oraz korzystania z praw związanych z przetwarzaniem danych.</text:span></text:p>
      <text:p text:style-name="P4">Cele i podstawy przetwarzania.</text:p>
      <text:p text:style-name="P5">Podane przez Panią/Pana<text:span text:style-name="T5">*</text:span> dane osobowe będą przetwarzane w celu<text:span text:style-name="T8">: </text:span><text:span text:style-name="T11">realizacji zadań statutowych OPS w Golczewie wynikających z ustawy o pomocy społecznej</text:span><text:span text:style-name="T23">.</text:span></text:p>
      <text:p text:style-name="P2"><text:span text:style-name="T18">Pani/Pana</text:span><text:span text:style-name="T7">*</text:span><text:span text:style-name="T18"> dane są przetwarzane na podstawie</text:span><text:span text:style-name="T22">: </text:span><text:span text:style-name="T21">art. 6 ust. 1 lit. C </text:span><text:a xlink:type="simple" xlink:href="https://sip.legalis.pl/document-view.seam?documentId=mfrxilrtgm2tsnrrguytsltwmvzc4mjxgy3ti" text:style-name="Internet_20_link" text:visited-style-name="Visited_20_Internet_20_Link"><text:span text:style-name="T1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a><text:span text:style-name="T21"> w związku z art. 107 ustawy o pomocy społecznej</text:span></text:p>
      <text:p text:style-name="P4">Odbiorcy danych osobowych.</text:p>
      <text:p text:style-name="P3">Odbiorcami Pani/Pana<text:span text:style-name="T5">*</text:span> danych osobowych będą: instytucje uprawnione do pozyskiwania danych osobowych</text:p>
      <text:p text:style-name="P3">oraz jednostki administracji publicznej uprawnione do sprawowania kontroli i nadzoru nad prawidłowością funkcjonowania administratora lub mogące potwierdzić prawdziwość podanych przez Panią/Pana<text:span text:style-name="T5">*</text:span> informacji. <text:s/></text:p>
      <text:p text:style-name="P4">Okres przechowywania danych.</text:p>
      <text:p text:style-name="P3">Pani/Pana<text:span text:style-name="T5">*</text:span> dane będą przechowywane przez <text:span text:style-name="T4">okres </text:span><text:span text:style-name="T10">5</text:span><text:span text:style-name="T4"> lat poczynając od 1 stycznia roku następnego, który to wynika z przyjętego w jednostce Jednolitego Rzeczowego Wykazu Akt.</text:span></text:p>
      <text:p text:style-name="P6">Sposób przetwarzania danych osobowych</text:p>
      <text:p text:style-name="P7">Pani/Pana<text:span text:style-name="T5">*</text:span> dane nie będą/ będą<text:span text:style-name="T5">*</text:span> przetwarzane w sposób zautomatyzowany oraz zostaną poddane/ nie zostaną poddane<text:span text:style-name="T5">*</text:span> profilowaniu. </text:p>
      <text:p text:style-name="P6">Prawa osób, których dane dotyczą.</text:p>
      <text:p text:style-name="P7">Zgodnie z RODO przysługuje Pani/Panu<text:span text:style-name="T5">*</text:span>:</text:p>
      <text:list xml:id="list7665761299375254657" text:style-name="WWNum1">
        <text:list-item>
          <text:p text:style-name="P10">prawo dostępu do swoich danych oraz otrzymania ich kopi,</text:p>
        </text:list-item>
        <text:list-item>
          <text:p text:style-name="P10">prawo do sprostowania (poprawiania) swoich danych,</text:p>
        </text:list-item>
        <text:list-item>
          <text:p text:style-name="P10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0">prawo do ograniczenia przetwarzania danych,</text:p>
        </text:list-item>
        <text:list-item>
          <text:p text:style-name="P11">prawo do wniesienia skargi do Prezesa UODO na adres Prezesa Urzędu Ochrony Danych Osobowych, ul. Stawki 2, 00 - 193 Warszawa.</text:p>
        </text:list-item>
      </text:list>
      <text:p text:style-name="P6">Informacja o wymogu podania danych. </text:p>
      <text:p text:style-name="P8">Podanie przez Panią/Pana<text:span text:style-name="T5">*</text:span> danych jest wymogiem ustawowym/<text:span text:style-name="T15">dobrowolnym</text:span><text:span text:style-name="T5">*</text:span>.</text:p>
      <text:p text:style-name="P8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9:05:31.744000000</meta:creation-date>
    <dc:date>2019-10-23T09:09:40.439000000</dc:date>
    <meta:editing-duration>PT52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360" meta:character-count="2695" meta:non-whitespace-character-count="2361"/>
  </office:meta>
</office:document-meta>
</file>