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true" fo:line-height="110%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fo:color="#2f5496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5" style:family="paragraph" style:parent-style-name="Title"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true" fo:text-align="justify" style:justify-single-word="false"/>
      <style:text-properties fo:color="#2f5496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top="0cm" fo:margin-bottom="0cm" loext:contextual-spacing="true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List_20_Paragraph" style:list-style-name="WWNum4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font-size-complex="11pt"/>
    </style:style>
    <style:style style:name="P10" style:family="paragraph" style:parent-style-name="List_20_Paragraph" style:list-style-name="WWNum4">
      <style:paragraph-properties fo:margin-left="0.501cm" fo:margin-right="0cm" fo:margin-top="0cm" fo:margin-bottom="0cm" loext:contextual-spacing="true" fo:text-align="justify" style:justify-single-word="false" fo:text-indent="-0.501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style:text-underline-style="none" style:font-size-asian="11pt" style:font-size-complex="11pt"/>
    </style:style>
    <style:style style:name="T1" style:family="text">
      <style:text-properties fo:color="#2f5496" style:text-position="super 58%" fo:font-weight="bold" style:font-weight-asian="bold"/>
    </style:style>
    <style:style style:name="T2" style:family="text">
      <style:text-properties fo:color="#2f5496" fo:font-weight="bold" style:font-weight-asian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-complex="Calibri"/>
    </style:style>
    <style:style style:name="T5" style:family="text">
      <style:text-properties style:text-position="super 58%" style:text-underline-style="solid" style:text-underline-width="auto" style:text-underline-color="font-color"/>
    </style:style>
    <style:style style:name="T6" style:family="text">
      <style:text-properties style:text-position="super 58%" fo:font-size="11pt" style:font-name-asian="Calibri" style:font-size-asian="11pt" style:font-size-complex="11pt"/>
    </style:style>
    <style:style style:name="T7" style:family="text">
      <style:text-properties style:text-position="super 58%" style:text-underline-style="none"/>
    </style:style>
    <style:style style:name="T8" style:family="text">
      <style:text-properties fo:font-weight="bold" style:font-weight-asian="bold"/>
    </style:style>
    <style:style style:name="T9" style:family="text">
      <style:text-properties fo:background-color="#ffffff" loext:char-shading-value="0" style:font-name-asian="Calibri"/>
    </style:style>
    <style:style style:name="T10" style:family="text">
      <style:text-properties style:font-name-asian="Calibri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complex="Calibri"/>
    </style:style>
    <style:style style:name="T13" style:family="text">
      <style:text-properties style:font-name-complex="Calibri"/>
    </style:style>
    <style:style style:name="T14" style:family="text">
      <style:text-properties fo:font-style="italic" style:font-name-asian="Calibri" style:font-style-asian="italic" style:font-style-complex="italic"/>
    </style:style>
    <style:style style:name="T1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name-asian="Calibri" style:font-size-asian="11pt" style:font-size-complex="11pt"/>
    </style:style>
    <style:style style:name="T19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style:text-underline-style="none"/>
    </style:style>
    <style:style style:name="T22" style:family="text">
      <style:text-properties style:text-underline-style="none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8">Informacja dla osoby, której dane dotyczą, a <text:s/>zostały pozyskane w sposób inny niż od niej bezpośrednio</text:span> </text:p>
      <text:p text:style-name="P7"><text:span text:style-name="T2">Administratorem Pani/Pana</text:span><text:span text:style-name="T1">*</text:span><text:span text:style-name="T2"> danych osobowych jest:</text:span></text:p>
      <text:p text:style-name="P7"><text:span text:style-name="T9">Ośrodek Pomocy Społecznej w Golczewie z siedzibą: ul. Zwycięstwa 25, 72-410 Golczewo. Z</text:span><text:span text:style-name="T10"> administratorem danych można się skontaktować telefonicznie pod numerem 91 32 71 778 lub pisemnie na adres siedziby administratora</text:span>.</text:p>
      <text:p text:style-name="P6">Inspektor ochrony danych.</text:p>
      <text:p text:style-name="P1"><text:span text:style-name="T18">Administrator wyznaczył inspektora ochrony danych osobowych, z którym może się Pani/Pan</text:span><text:span text:style-name="T6">*</text:span><text:span text:style-name="T18"> skontaktować poprzez email</text:span><text:span text:style-name="T17">: </text:span><text:a xlink:type="simple" xlink:href="mailto:iod@golczewo.pl" text:style-name="Internet_20_link" text:visited-style-name="Visited_20_Internet_20_Link"><text:span text:style-name="T17">iod@golczewo.pl</text:span></text:a><text:span text:style-name="T18"> lub pisemnie na adres siedziby administratora. Z inspektorem ochrony danych można się kontaktować, w sprawach dotyczących przetwarzania danych osobowych oraz korzystania z praw związanych z przetwarzaniem danych.</text:span></text:p>
      <text:p text:style-name="P6">Cele i podstawy przetwarzania.</text:p>
      <text:p text:style-name="P4">Pani/Pana<text:span text:style-name="T3">*</text:span> dane osobowe będą przetwarzane w celu: <text:span text:style-name="T21">uruchomienie procedury „niebieskiej karty”…. </text:span></text:p>
      <text:p text:style-name="P4"><text:span text:style-name="T13">Pani/Pana</text:span><text:span text:style-name="T4">*</text:span><text:span text:style-name="T13"> dane są przetwarzane na podstawie</text:span><text:span text:style-name="T22">: <text:s/>art. 6 ust. 1 lit. C oraz art. 9 ust. 2 oraz art. 10 RODO w związku z <text:s/>art. 6 oraz 9a,c,d ustawy z dnia 29 lipca 2005 r. o przeciwdziałaniu przemocy w rodzinie.</text:span></text:p>
      <text:p text:style-name="P2"><text:span text:style-name="Intense_20_Emphasis"><text:span text:style-name="T19">Odbiorcy danych osobowych</text:span></text:span><text:span text:style-name="Intense_20_Emphasis"><text:span text:style-name="T20">.</text:span></text:span></text:p>
      <text:p text:style-name="P4">Odbiorcami Pani/Pana<text:span text:style-name="T3">*</text:span> danych osobowych będą: <text:span text:style-name="T21">instytucje uprawnione do pozyskiwania <text:s/>danych osobowych oraz jednostki administracji publicznej uprawnione do sprawowania kontroli i nadzoru nad prawidłowością funkcjonowania administratora lub mogące potwierdzić prawdziwość podanych przez Panią/Pana</text:span><text:span text:style-name="T7">*</text:span><text:span text:style-name="T21"> informacji. <text:s/></text:span></text:p>
      <text:p text:style-name="P2"><text:span text:style-name="Intense_20_Emphasis"><text:span text:style-name="T19">Okres przechowywania danych.</text:span></text:span></text:p>
      <text:p text:style-name="P7">Pani/Pana<text:span text:style-name="T3">*</text:span> dane będą przechowywane przez <text:span text:style-name="T10">okres …</text:span><text:span text:style-name="T14">czas nieokreślony</text:span><text:span text:style-name="T10">….. lat poczynając od 1 stycznia roku następnego, który to wynika z przyjętego w jednostce Jednolitego Rzeczowego Wykazu Akt.</text:span></text:p>
      <text:p text:style-name="P3">Sposób przetwarzania danych osobowych</text:p>
      <text:p text:style-name="P4">Pani/Pana<text:span text:style-name="T3">*</text:span> dane nie będą/ będą<text:span text:style-name="T3">*</text:span> przetwarzane w sposób zautomatyzowany oraz zostaną poddane/ nie zostaną poddane<text:span text:style-name="T3">*</text:span> profilowaniu. </text:p>
      <text:p text:style-name="P3">Sposób przetwarzania danych osobowych</text:p>
      <text:p text:style-name="P4">Pani/Pana<text:span text:style-name="T3">*</text:span> dane nie będą/ będą<text:span text:style-name="T3">*</text:span> przetwarzane w sposób zautomatyzowany oraz zostaną poddane/ nie zostaną poddane<text:span text:style-name="T3">*</text:span> profilowaniu. </text:p>
      <text:p text:style-name="P2"><text:span text:style-name="Intense_20_Emphasis"><text:span text:style-name="T19">Prawa osób, których dane dotyczą.</text:span></text:span></text:p>
      <text:p text:style-name="P4">Zgodnie z RODO przysługuje Pani/Panu<text:span text:style-name="T3">*</text:span>:</text:p>
      <text:list xml:id="list2667999564545653575" text:style-name="WWNum4">
        <text:list-item>
          <text:p text:style-name="P9">prawo dostępu do swoich danych oraz otrzymania ich kopi,</text:p>
        </text:list-item>
        <text:list-item>
          <text:p text:style-name="P9">prawo do sprostowania (poprawiania) swoich danych,</text:p>
        </text:list-item>
        <text:list-item>
          <text:p text:style-name="P9">prawo do usunięcia danych osobowych, w sytuacji, gdy przetwarzanie danych nie następuje w celu wywiązania się z obowiązku wynikającego z przepisu prawa lub w ramach sprawowania władzy publicznej,</text:p>
        </text:list-item>
        <text:list-item>
          <text:p text:style-name="P9">prawo do ograniczenia przetwarzania danych,</text:p>
        </text:list-item>
        <text:list-item>
          <text:p text:style-name="P10">prawo do wniesienia skargi do Prezesa UODO na adres Prezesa Urzędu Ochrony Danych Osobowych, ul. Stawki 2, 00 - 193 Warszawa.</text:p>
        </text:list-item>
      </text:list>
      <text:p text:style-name="P2"><text:span text:style-name="Intense_20_Emphasis"><text:span text:style-name="T19">Przetwarzane kategorie danych:</text:span></text:span></text:p>
      <text:p text:style-name="P11">Wszystkie kategorie danych osobowych niezbędne do podjęcia działań mających na celu <text:s/>zapobieganie przemocy w rodzinie <text:s/>wymienione w art. 9c ust 1 ustawy z dnia <text:s/>29 lipca 2005 r. o przeciwdziałaniu przemocy w rodzinie.</text:p>
      <text:p text:style-name="P2"><text:span text:style-name="Intense_20_Emphasis"><text:span text:style-name="T19">Źródło danych</text:span></text:span></text:p>
      <text:p text:style-name="P4">Źródłem Pani/Pana <text:span text:style-name="T3">* </text:span>danych jest: <text:span text:style-name="T16">Gminny Zespół Interdyscyplinarny ds. Przeciwdziałania Przemocy w Rodzinie.</text:span></text:p>
      <text:p text:style-name="P8"/>
      <text:p text:style-name="P8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Intense_20_Reference" style:display-name="Intense Reference" style:family="text" style:parent-style-name="Default_20_Paragraph_20_Font">
      <style:text-properties fo:font-variant="small-caps" fo:color="#4472c4" fo:letter-spacing="0.009cm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4472c4" fo:font-style="italic" style:font-style-asian="italic" style:font-style-complex="italic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28pt" fo:letter-spacing="normal" style:letter-kerning="true" style:font-name-asian="SimSun" style:font-family-asian="SimSun" style:font-family-generic-asian="system" style:font-pitch-asian="variable" style:font-size-asian="28pt" style:font-name-complex="Arial" style:font-family-complex="Arial" style:font-family-generic-complex="system" style:font-pitch-complex="variable" style:font-size-complex="2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3T09:06:38.481000000</meta:creation-date>
    <dc:date>2019-10-23T09:10:19.277000000</dc:date>
    <meta:editing-duration>PT1M2S</meta:editing-duration>
    <meta:editing-cycles>2</meta:editing-cycles>
    <meta:generator>LibreOffice/4.4.5.2$Windows_x86 LibreOffice_project/a22f674fd25a3b6f45bdebf25400ed2adff0ff99</meta:generator>
    <meta:document-statistic meta:table-count="0" meta:image-count="0" meta:object-count="0" meta:page-count="1" meta:paragraph-count="28" meta:word-count="394" meta:character-count="2894" meta:non-whitespace-character-count="2520"/>
  </office:meta>
</office:document-meta>
</file>