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loext:contextual-spacing="false" fo:line-height="105%" fo:text-align="center" style:justify-single-word="false"/>
      <style:text-properties style:font-name="Verdana" fo:font-size="10pt" fo:font-weight="bold"/>
    </style:style>
    <style:style style:name="P2" style:family="paragraph" style:parent-style-name="Text_20_body">
      <style:paragraph-properties fo:margin-top="0cm" fo:margin-bottom="0.282cm" loext:contextual-spacing="false" fo:line-height="105%" fo:text-align="justify" style:justify-single-word="false"/>
      <style:text-properties style:font-name="Verdana" fo:font-size="10pt"/>
    </style:style>
    <style:style style:name="P3" style:family="paragraph" style:parent-style-name="Text_20_body" style:list-style-name="L1">
      <style:paragraph-properties fo:margin-top="0cm" fo:margin-bottom="0.282cm" loext:contextual-spacing="false" fo:line-height="105%" fo:text-align="justify" style:justify-single-word="false"/>
      <style:text-properties style:font-name="Verdana" fo:font-size="10pt"/>
    </style:style>
    <style:style style:name="P4" style:family="paragraph" style:parent-style-name="Text_20_body">
      <style:paragraph-properties fo:margin-top="0cm" fo:margin-bottom="0.282cm" loext:contextual-spacing="false" fo:line-height="105%" fo:text-align="justify" style:justify-single-word="false"/>
      <style:text-properties style:font-name="Verdana" fo:font-size="10pt"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.282cm" loext:contextual-spacing="false" fo:line-height="105%" fo:text-align="end" style:justify-single-word="false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</text:p>
      <text:p text:style-name="P1"/>
      <text:p text:style-name="P2">Stosownie do decyzji podjętej podczas posiedzenia Rządowego Zespołu Zarządzania Kryzysowego w dniu 11 marca 2020 r., w<text:span text:style-name="T1"> związku </text:span>z rozprzestrzenianiem się koronawirusa SARS-CoV-2: </text:p>
      <text:list xml:id="list5218744105268814633" text:style-name="L1">
        <text:list-item>
          <text:p text:style-name="P3">zarządzam do odwołania <text:span text:style-name="T1">zawieszenie organizowania imprez artystycznych i rozrywkowych na terenie województwa, w szczególności w: teatrach, operach, operetkach, filharmoniach, kinach, muzeach, domach kultury i galeriach sztuki;</text:span> </text:p>
        </text:list-item>
        <text:list-item>
          <text:p text:style-name="P3">polecam wójtom, burmistrzom oraz prezydentom miast zawieszenie do odwołania działalności klubów dziecięcych i żłobków. </text:p>
          <text:p text:style-name="P3"/>
        </text:list-item>
      </text:list>
      <text:p text:style-name="P2">Bardzo proszę o zrozumienie zaistniałej sytuacji i współdziałanie z organami administracji publicznej w tej sprawie. </text:p>
      <text:p text:style-name="P2"/>
      <text:p text:style-name="P4">Podstawy prawne: </text:p>
      <text:p text:style-name="P2">- art. 11 ust. 1, 2 i 7 ustawy <text:span text:style-name="T2">o szczególnych rozwiązaniach związanych z zapobieganiem, przeciwdziałaniem i zwalczaniem COVID-19, innych chorób zakaźnych oraz wywołanych nimi sytuacji kryzysowych</text:span>; </text:p>
      <text:p text:style-name="P2">- art. 37 ust. 2 w związku z art. 2 ustawy <text:span text:style-name="T2">o organizowaniu i prowadzeniu działalności kulturalnej</text:span>; </text:p>
      <text:p text:style-name="P2">- art. 54 ust. 1 ustawy <text:span text:style-name="T2">o opiece nad dziećmi w wieku do lat 3.</text:span></text:p>
      <text:p text:style-name="P2"/>
      <text:p text:style-name="P5">Wojewoda zachodniopomorski </text:p>
      <text:p text:style-name="P5">Tomasz Hin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9:07:34.553000000</meta:creation-date>
    <dc:date>2020-03-12T09:08:15.391000000</dc:date>
    <meta:editing-duration>PT41S</meta:editing-duration>
    <meta:editing-cycles>1</meta:editing-cycles>
    <meta:document-statistic meta:table-count="0" meta:image-count="0" meta:object-count="0" meta:page-count="1" meta:paragraph-count="11" meta:word-count="146" meta:character-count="1067" meta:non-whitespace-character-count="925"/>
    <meta:generator>LibreOffice/4.4.5.2$Windows_x86 LibreOffice_project/a22f674fd25a3b6f45bdebf25400ed2adff0ff99</meta:generator>
  </office:meta>
</office:document-meta>
</file>