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Heading_20_3">
      <style:paragraph-properties fo:text-align="center" style:justify-single-word="false"/>
      <style:text-properties officeooo:paragraph-rsid="0017d7b2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color="#000000"/>
    </style:style>
    <style:style style:name="P5" style:family="paragraph" style:parent-style-name="Text_20_body">
      <style:paragraph-properties fo:text-align="justify" style:justify-single-word="false"/>
      <style:text-properties fo:color="#000000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Text_20_body" style:list-style-name="L1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fo:font-weight="bold" officeooo:rsid="0017d7b2" officeooo:paragraph-rsid="0017d7b2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officeooo:paragraph-rsid="0017d7b2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 fo:font-size="10pt" officeooo:rsid="0017d7b2" style:font-size-asian="10pt" style:font-size-complex="10pt"/>
    </style:style>
    <style:style style:name="T5" style:family="text">
      <style:text-properties fo:color="#000000" fo:font-size="10pt" style:text-underline-style="solid" style:text-underline-width="auto" style:text-underline-color="font-color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WAŻNA INFORMACJA BURMISTRZA GOLCZEWA</text:h>
      <text:h text:style-name="P2" text:outline-level="3"><text:span text:style-name="T1">Dynamicznie rozwijająca się sytuacja związana z koronawirusem powoduje konieczność podjęcia działań w kierunku zmniejszenia ryzyka zakażeń z tego powodu.</text:span></text:h>
      <text:p text:style-name="P4">W trosce o bezpieczeństwo mieszkańców oraz osób przebywających na terenie gminy Golczewo</text:p>
      <text:p text:style-name="P3"><text:span text:style-name="Strong_20_Emphasis"><text:span text:style-name="T1">informuję, co następuje:</text:span></text:span></text:p>
      <text:list xml:id="list8625608097905480017" text:style-name="L1">
        <text:list-item>
          <text:p text:style-name="P9"><text:span text:style-name="T1">zalecam ograniczenia w zakresie organizowania publicznych imprez, spotkań<text:line-break/>i uroczystości, w szczególności przez stowarzyszenia, kluby sportowe, wspólnoty mieszkaniowe oraz inne organizacje;</text:span> </text:p>
        </text:list-item>
        <text:list-item>
          <text:p text:style-name="P9"><text:span text:style-name="T1">zalecam ograniczenie do niezbędnego minimum wizyty w Urzędzie Miejskim<text:line-break/>w Golczewie, Ośrodku Pomocy Społecznej w Golczewie oraz Zakładzie Usług Publicznych w Golczewie - chyba że sprawa wymaga osobistego stawiennictwa; jeżeli jest to technicznie możliwe, proszę wykorzystać kontakt telefoniczny , faksowy lub za pomocą poczty elektronicznej (e-maila);</text:span> </text:p>
        </text:list-item>
      </text:list>
      <text:p text:style-name="P10">kontakt OPS Golczewo: telefon: 91 32 71 778 oraz <text:s text:c="84"/>adres e-mail: ops@golczewo.pl</text:p>
      <text:list xml:id="list91908566966538" text:continue-numbering="true" text:style-name="L1">
        <text:list-item>
          <text:p text:style-name="P9"><text:span text:style-name="T1">Samodzielny Publiczny Zakład Opieki Zdrowotnej w Golczewie (z punktem medycznym w Wysokiej Kamieńskiej) do odwołania nie będzie prowadził planowej działalności leczniczej (bilansów, szczepień, itp.); zalecany uprzedni kontakt telefoniczny z Zakładem przed wizytą, zalecam skrócić do minimum pobyt na terenie Zakładu;</text:span> </text:p>
        </text:list-item>
        <text:list-item>
          <text:p text:style-name="P9"><text:span text:style-name="T1">Gminny Ośrodek Kultury i Sportu w Golczewie oraz Miejsko-Gminna Biblioteka Publiczna w Golczewie (Golczewie Filią w Wysokiej Kamieńskiej) nie prowadzą bieżącej działalności;</text:span> </text:p>
        </text:list-item>
        <text:list-item>
          <text:p text:style-name="P9"><text:span text:style-name="T1">Komunalne Schronisko dla Bezdomnych Zwierząt w Sosnowcach będzie prowadził swoją w działalność ograniczonym zakresie (bieżąca opieka nad zwierzętami w Schronisku, przyjmowanie nowych zwierząt); zakaz wstępu na teren Schroniska dla osób zwiedzających oraz innych grup zorganizowanych;</text:span> </text:p>
        </text:list-item>
        <text:list-item>
          <text:p text:style-name="P9"><text:span text:style-name="T1">terapeuta oraz radca prawy, którzy przyjmowali interesantów, do odwołania nie będą prowadzić swojej działalności (czasowe zawieszenie działalności);</text:span> </text:p>
        </text:list-item>
        <text:list-item>
          <text:p text:style-name="P9"><text:span text:style-name="T1">do odwołania zamknięte będą sale, świetlice i inne gminne obiekty użyteczności publicznej dla osób uczestniczących spotkaniach i wydarzeniach kulturalnych charakterze formalnym i nieformalnym , tj. m. in. artystycznym, kulturalnym i sportowym.</text:span> </text:p>
        </text:list-item>
        <text:list-item>
          <text:p text:style-name="P9"><text:span text:style-name="T1">dokonać w pomieszczeniach biurowych Urzędu Miejskiego w Golczewie oraz gminnych jednostkach organizacyjnych, w których przyjmowani są interesanci, przeglądu pod kątem ograniczenia bezpośredniego kontaktu pracowników i klientów (np. zastosowanie barier oddzielających, zmiana rozmieszczenia stanowisk pracy, ograniczenie liczby interesantów jednocześnie obsługiwanych w danym pomieszczeniu biurowym);</text:span> </text:p>
        </text:list-item>
        <text:list-item>
          <text:p text:style-name="P8"><text:span text:style-name="T1">unikać większych skupisk osób na terenie korytarzy w obiektach przyjmowania klientów w sprawach urzędowych, zwłaszcza w dłuższych okresach oczekiwania na załatwienie swoich spraw (np. na korytarzach).</text:span> </text:p>
        </text:list-item>
      </text:list>
      <text:p text:style-name="P6"><text:span text:style-name="T3">Zgodnie z rozporządzeniem Ministra Edukacji Narodowej MINISTRA dnia 11 marca 2020 r.</text:span><text:span text:style-name="T1"> (publikacja w </text:span><text:span text:style-name="T3">Dzienniku Ustaw poz. 410 oraz na stronie </text:span><text:a xlink:type="simple" xlink:href="http://www.golczewo.pl/" text:style-name="Internet_20_link" text:visited-style-name="Visited_20_Internet_20_Link"><text:span text:style-name="T5">www.golczewo.pl</text:span></text:a><text:span text:style-name="T3"> – zakładka OSTRZEŻENIA DLA LUDNOŚCI ==&gt;&gt; Koronawirus…) obowiązuje do dnia 25 marca 2020 r. czasowe ograniczenie funkcjonowania jednostek systemu oświaty (przedszkoli, szkół).</text:span></text:p>
      <text:p text:style-name="P5">Jest to szczególny okres, w którym uczniowie oraz dzieci przedszkolne winny wystrzegać się przebywania w większych skupiskach oraz przemieszczania się. Odpowiedzialność w tym zakresie spoczywa na nas wszystkich.</text:p>
      <text:p text:style-name="P7"><text:span text:style-name="T1">O dalszych działaniach, jeśli takie będą konieczne, będę Państwa informował.</text:span></text:p>
      <text:p text:style-name="P11"><text:span text:style-name="Strong_20_Emphasis"><text:span text:style-name="T3">B U R M I S T R </text:span></text:span><text:span text:style-name="Strong_20_Emphasis"><text:span text:style-name="T4">Z</text:span></text:span></text:p>
      <text:p text:style-name="P11"><text:span text:style-name="Strong_20_Emphasis"><text:span text:style-name="T3">Maciej Zieliński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09:02:18.051000000</meta:creation-date>
    <meta:print-date>2020-03-13T09:10:11.766000000</meta:print-date>
    <dc:date>2020-03-13T09:19:07.655000000</dc:date>
    <meta:editing-duration>PT1M39S</meta:editing-duration>
    <meta:editing-cycles>1</meta:editing-cycles>
    <meta:document-statistic meta:table-count="0" meta:image-count="0" meta:object-count="0" meta:page-count="1" meta:paragraph-count="19" meta:word-count="432" meta:character-count="3441" meta:non-whitespace-character-count="2943"/>
    <meta:generator>LibreOffice/4.4.5.2$Windows_x86 LibreOffice_project/a22f674fd25a3b6f45bdebf25400ed2adff0ff99</meta:generator>
  </office:meta>
</office:document-meta>
</file>