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ing_20_2">
      <style:paragraph-properties fo:text-align="center" style:justify-single-word="false"/>
    </style:style>
    <style:style style:name="P2" style:family="paragraph" style:parent-style-name="Text_20_body" style:list-style-name="L2"/>
    <style:style style:name="P3" style:family="paragraph" style:parent-style-name="Text_20_body">
      <style:text-properties fo:color="#222222" fo:font-size="12pt"/>
    </style:style>
    <style:style style:name="P4" style:family="paragraph" style:parent-style-name="Text_20_body" style:list-style-name="L3">
      <style:text-properties officeooo:paragraph-rsid="001a266b"/>
    </style:style>
    <style:style style:name="P5" style:family="paragraph" style:parent-style-name="Text_20_body" style:list-style-name="L5">
      <style:text-properties officeooo:paragraph-rsid="001a266b"/>
    </style:style>
    <style:style style:name="P6" style:family="paragraph" style:parent-style-name="Text_20_body">
      <style:text-properties fo:font-size="11pt"/>
    </style:style>
    <style:style style:name="P7" style:family="paragraph" style:parent-style-name="Text_20_body">
      <style:text-properties fo:font-size="12pt"/>
    </style:style>
    <style:style style:name="P8" style:family="paragraph" style:parent-style-name="Text_20_body" style:list-style-name="L10"/>
    <style:style style:name="P9" style:family="paragraph" style:parent-style-name="Text_20_body" style:list-style-name="L12"/>
    <style:style style:name="P10" style:family="paragraph" style:parent-style-name="Text_20_body" style:list-style-name="L14"/>
    <style:style style:name="P11" style:family="paragraph" style:parent-style-name="Text_20_body" style:list-style-name="L15"/>
    <style:style style:name="P12" style:family="paragraph" style:parent-style-name="Text_20_body" style:list-style-name="L16"/>
    <style:style style:name="P13" style:family="paragraph" style:parent-style-name="Text_20_body" style:list-style-name="L17"/>
    <style:style style:name="P14" style:family="paragraph" style:parent-style-name="Text_20_body" style:list-style-name="L22"/>
    <style:style style:name="P15" style:family="paragraph" style:parent-style-name="Text_20_body" style:list-style-name="L28"/>
    <style:style style:name="P16" style:family="paragraph" style:parent-style-name="Text_20_body" style:list-style-name="L29"/>
    <style:style style:name="P17" style:family="paragraph" style:parent-style-name="Text_20_body">
      <style:text-properties officeooo:paragraph-rsid="001a266b"/>
    </style:style>
    <style:style style:name="P18" style:family="paragraph" style:parent-style-name="Text_20_body" style:list-style-name="L2">
      <style:paragraph-properties fo:margin-top="0cm" fo:margin-bottom="0cm" loext:contextual-spacing="false"/>
    </style:style>
    <style:style style:name="P19" style:family="paragraph" style:parent-style-name="Text_20_body" style:list-style-name="L3">
      <style:paragraph-properties fo:margin-top="0cm" fo:margin-bottom="0cm" loext:contextual-spacing="false"/>
      <style:text-properties fo:color="#222222" fo:font-size="12pt"/>
    </style:style>
    <style:style style:name="P20" style:family="paragraph" style:parent-style-name="Text_20_body" style:list-style-name="L5">
      <style:paragraph-properties fo:margin-top="0cm" fo:margin-bottom="0cm" loext:contextual-spacing="false"/>
    </style:style>
    <style:style style:name="P21" style:family="paragraph" style:parent-style-name="Text_20_body" style:list-style-name="L5">
      <style:paragraph-properties fo:margin-top="0cm" fo:margin-bottom="0cm" loext:contextual-spacing="false"/>
      <style:text-properties fo:font-size="12pt"/>
    </style:style>
    <style:style style:name="P22" style:family="paragraph" style:parent-style-name="Text_20_body" style:list-style-name="L10">
      <style:paragraph-properties fo:margin-top="0cm" fo:margin-bottom="0cm" loext:contextual-spacing="false"/>
    </style:style>
    <style:style style:name="P23" style:family="paragraph" style:parent-style-name="Text_20_body" style:list-style-name="L12">
      <style:paragraph-properties fo:margin-top="0cm" fo:margin-bottom="0cm" loext:contextual-spacing="false"/>
    </style:style>
    <style:style style:name="P24" style:family="paragraph" style:parent-style-name="Text_20_body" style:list-style-name="L22">
      <style:paragraph-properties fo:margin-top="0cm" fo:margin-bottom="0cm" loext:contextual-spacing="false"/>
    </style:style>
    <style:style style:name="P25" style:family="paragraph" style:parent-style-name="Text_20_body" style:list-style-name="L28">
      <style:paragraph-properties fo:margin-top="0cm" fo:margin-bottom="0cm" loext:contextual-spacing="false"/>
    </style:style>
    <style:style style:name="P26" style:family="paragraph" style:parent-style-name="Text_20_body" style:list-style-name="L29">
      <style:paragraph-properties fo:margin-top="0cm" fo:margin-bottom="0cm" loext:contextual-spacing="false"/>
    </style:style>
    <style:style style:name="T1" style:family="text">
      <style:text-properties fo:font-size="11pt"/>
    </style:style>
    <style:style style:name="T2" style:family="text">
      <style:text-properties fo:font-size="12pt"/>
    </style:style>
    <style:style style:name="T3" style:family="text">
      <style:text-properties fo:font-size="12pt" officeooo:rsid="001a266b"/>
    </style:style>
    <style:style style:name="T4" style:family="text">
      <style:text-properties fo:color="#222222"/>
    </style:style>
    <style:style style:name="T5" style:family="text">
      <style:text-properties fo:color="#222222" fo:font-size="12pt"/>
    </style:style>
    <style:style style:name="T6" style:family="text">
      <style:text-properties fo:color="#222222" fo:font-size="12pt" officeooo:rsid="001a266b"/>
    </style:style>
    <style:style style:name="T7" style:family="text">
      <style:text-properties fo:color="#1b1b1b" fo:font-size="12pt"/>
    </style:style>
    <style:style style:name="T8" style:family="text">
      <style:text-properties fo:color="#1b1b1b" fo:font-size="12pt" fo:background-color="#ffffff" loext:char-shading-value="0"/>
    </style:style>
    <style:style style:name="T9" style:family="text">
      <style:text-properties fo:color="#1b1b1b" fo:font-size="12pt" officeooo:rsid="001a266b" fo:background-color="#ffffff" loext:char-shading-value="0"/>
    </style:style>
    <style:style style:name="T10" style:family="text">
      <style:text-properties fo:color="#1b1b1b" fo:font-size="11pt" fo:background-color="#ffffff" loext:char-shading-value="0"/>
    </style:style>
    <style:style style:name="T11" style:family="text">
      <style:text-properties fo:color="#0052a5" fo:font-size="12pt" style:text-underline-style="solid" style:text-underline-width="auto" style:text-underline-color="font-color"/>
    </style:style>
    <text:list-style style:name="L1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2">
      <text:list-level-style-bullet text:level="1" text:style-name="Bullet_20_Symbols" style:num-suffix="." text:bullet-char="•">
        <style:list-level-properties text:space-before="0.559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3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4">
      <text:list-level-style-number text:level="1" text:style-name="Numbering_20_Symbols" style:num-suffix="." style:num-format="1" text:start-value="2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5">
      <text:list-level-style-bullet text:level="1" text:style-name="Bullet_20_Symbols" style:num-suffix="." text:bullet-char="•">
        <style:list-level-properties text:space-before="0.559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6">
      <text:list-level-style-number text:level="1" text:style-name="Numbering_20_Symbols" style:num-suffix="." style:num-format="1" text:start-value="3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7">
      <text:list-level-style-number text:level="1" text:style-name="Numbering_20_Symbols" style:num-suffix="." style:num-format="1" text:start-value="4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8">
      <text:list-level-style-number text:level="1" text:style-name="Numbering_20_Symbols" style:num-suffix="." style:num-format="1" text:start-value="5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9">
      <text:list-level-style-number text:level="1" text:style-name="Numbering_20_Symbols" style:num-suffix="." style:num-format="1" text:start-value="6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10">
      <text:list-level-style-bullet text:level="1" text:style-name="Bullet_20_Symbols" style:num-suffix="." text:bullet-char="•">
        <style:list-level-properties text:space-before="0.559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1">
      <text:list-level-style-number text:level="1" text:style-name="Numbering_20_Symbols" style:num-suffix="." style:num-format="1" text:start-value="7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12">
      <text:list-level-style-bullet text:level="1" text:style-name="Bullet_20_Symbols" style:num-suffix="." text:bullet-char="•">
        <style:list-level-properties text:space-before="0.559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3">
      <text:list-level-style-number text:level="1" text:style-name="Numbering_20_Symbols" style:num-suffix="." style:num-format="1" text:start-value="8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14">
      <text:list-level-style-bullet text:level="1" text:style-name="Bullet_20_Symbols" style:num-suffix="." text:bullet-char="•">
        <style:list-level-properties text:space-before="0.559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5">
      <text:list-level-style-bullet text:level="1" text:style-name="Bullet_20_Symbols" style:num-suffix="." text:bullet-char="•">
        <style:list-level-properties text:space-before="0.559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6">
      <text:list-level-style-bullet text:level="1" text:style-name="Bullet_20_Symbols" style:num-suffix="." text:bullet-char="•">
        <style:list-level-properties text:space-before="0.559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7">
      <text:list-level-style-bullet text:level="1" text:style-name="Bullet_20_Symbols" style:num-suffix="." text:bullet-char="•">
        <style:list-level-properties text:space-before="0.559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8">
      <text:list-level-style-number text:level="1" text:style-name="Numbering_20_Symbols" style:num-suffix="." style:num-format="1" text:start-value="9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19">
      <text:list-level-style-number text:level="1" text:style-name="Numbering_20_Symbols" style:num-suffix="." style:num-format="1" text:start-value="10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20">
      <text:list-level-style-number text:level="1" text:style-name="Numbering_20_Symbols" style:num-suffix="." style:num-format="1" text:start-value="1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21">
      <text:list-level-style-number text:level="1" text:style-name="Numbering_20_Symbols" style:num-suffix="." style:num-format="1" text:start-value="12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22">
      <text:list-level-style-bullet text:level="1" text:style-name="Bullet_20_Symbols" style:num-suffix="." text:bullet-char="•">
        <style:list-level-properties text:space-before="0.559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3">
      <text:list-level-style-number text:level="1" text:style-name="Numbering_20_Symbols" style:num-suffix="." style:num-format="1" text:start-value="13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24">
      <text:list-level-style-number text:level="1" text:style-name="Numbering_20_Symbols" style:num-suffix="." style:num-format="1" text:start-value="14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25">
      <text:list-level-style-number text:level="1" text:style-name="Numbering_20_Symbols" style:num-suffix="." style:num-format="1" text:start-value="15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26">
      <text:list-level-style-number text:level="1" text:style-name="Numbering_20_Symbols" style:num-suffix="." style:num-format="1" text:start-value="16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27">
      <text:list-level-style-number text:level="1" text:style-name="Numbering_20_Symbols" style:num-suffix="." style:num-format="1" text:start-value="17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28">
      <text:list-level-style-bullet text:level="1" text:style-name="Bullet_20_Symbols" style:num-suffix="." text:bullet-char="•">
        <style:list-level-properties text:space-before="0.559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9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" text:outline-level="2">Aktualne zasady i ograniczenia:</text:h>
      <text:p text:style-name="P17">Walczymy z koronawirusem – pomóż nam w tym i Ty! Żebyśmy wszyscy zatrzymali rozprzestrzenianie się epidemii, musimy stosować się ściśle do konkretnych zaleceń. Zebraliśmy je w jednym miejscu. Przeczytaj i stosuj.</text:p>
      <text:p text:style-name="P17"><text:span text:style-name="Strong_20_Emphasis"><text:span text:style-name="T3"><text:s text:c="11"/>1. </text:span></text:span><text:span text:style-name="Strong_20_Emphasis"><text:span text:style-name="T2">OGRANICZENIA W PRZEMIESZCZANIU SIĘ</text:span></text:span></text:p>
      <text:p text:style-name="Text_20_body"><text:span text:style-name="Strong_20_Emphasis"><text:span text:style-name="T2">Ograniczenie dotyczy: </text:span></text:span><text:span text:style-name="T2">przemieszczania się, podróżowania, przebywania w miejscach publicznych.</text:span></text:p>
      <text:p text:style-name="Text_20_body"><text:span text:style-name="Strong_20_Emphasis"><text:span text:style-name="T2">Na czym polega?</text:span></text:span><text:span text:style-name="T1"> </text:span><text:span text:style-name="T2">Wychodzenie z domu powinno być ograniczone do absolutnego minimum, a odległość utrzymana od innych pieszych powinna wynosić co najmniej 2 metry.</text:span></text:p>
      <text:p text:style-name="Text_20_body"><text:span text:style-name="Strong_20_Emphasis"><text:span text:style-name="T2">Przemieszczać się możesz w przypadku:</text:span></text:span></text:p>
      <text:list xml:id="list3875205444361433232" text:style-name="L2">
        <text:list-item>
          <text:p text:style-name="P18"><text:span text:style-name="T2">dojazdu do i z pracy</text:span><text:span text:style-name="T1"> </text:span><text:span text:style-name="T2">(dotyczy to także zakupu towarów i usług związanych z zawodową działalnością),</text:span> </text:p>
        </text:list-item>
        <text:list-item>
          <text:p text:style-name="P18"><text:span text:style-name="T2">wolontariatu na rzecz walki z COVID-19 (dotyczy to pomocy osobom przebywającym na kwarantannie lub osobom, które nie powinny wychodzić z domu),</text:span> </text:p>
        </text:list-item>
        <text:list-item>
          <text:p text:style-name="P2"><text:span text:style-name="T2">załatwiania spraw niezbędnych do życia codziennego (do czego zalicza się np., niezbędne zakupy, wykupienie lekarstw, wizyta u lekarza, opieka nad bliskimi).</text:span> </text:p>
        </text:list-item>
      </text:list>
      <text:p text:style-name="Text_20_body"><text:span text:style-name="Strong_20_Emphasis"><text:span text:style-name="T2">Obowiązuje do</text:span></text:span><text:span text:style-name="T2">: do 11 kwietnia 2020 r. </text:span></text:p>
      <text:p text:style-name="Text_20_body"><text:span text:style-name="Strong_20_Emphasis"><text:span text:style-name="T2">Ważne!</text:span></text:span><text:span text:style-name="T1"> </text:span><text:span text:style-name="T2">Przemieszczać się można jedynie w grupie do dwóch osób – jedynie rodziny są wyjęte spod tego ograniczenia i mogą poruszać się w większych grupach.</text:span></text:p>
      <text:p text:style-name="Text_20_body"><text:span text:style-name="Strong_20_Emphasis"><text:span text:style-name="T2">Ważne!</text:span></text:span><text:span text:style-name="T1"> </text:span><text:span text:style-name="Strong_20_Emphasis"><text:span text:style-name="T2">2 metry – minimalna odległość między pieszymi</text:span></text:span></text:p>
      <text:p text:style-name="P3">Wprowadzamy obowiązek utrzymania co najmniej 2-metrowej odległości między pieszymi. Dotyczy to także rodzin i bliskich.</text:p>
      <text:p text:style-name="P3">Wyłączeni z tego obowiązku są: </text:p>
      <text:list xml:id="list3726118513593444150" text:style-name="L3">
        <text:list-item>
          <text:p text:style-name="P19">rodzice z dziećmi wymagającymi opieki (do 13 roku życia), </text:p>
        </text:list-item>
        <text:list-item>
          <text:p text:style-name="P4"><text:span text:style-name="T5">a także osoby niepełnosprawne lub niemogące się samodzielnie poruszać i ich opiekunowie.</text:span></text:p>
          <text:p text:style-name="P4"><text:span text:style-name="Strong_20_Emphasis"><text:span text:style-name="T6">2. </text:span></text:span><text:span text:style-name="Strong_20_Emphasis"><text:span text:style-name="T2">ZAKAZ WYCHODZENIA NA ULICĘ NIELETNICH BEZ OPIEKI DOROSŁEGO</text:span></text:span></text:p>
        </text:list-item>
      </text:list>
      <text:p text:style-name="Text_20_body"><text:span text:style-name="Strong_20_Emphasis"><text:span text:style-name="T2">Ograniczenie dotyczy: </text:span></text:span><text:span text:style-name="T2">przebywania osób do 18 roku życia poza domem bez opieki dorosłego</text:span></text:p>
      <text:p text:style-name="Text_20_body"><text:span text:style-name="Strong_20_Emphasis"><text:span text:style-name="T2">Na czym polega? </text:span></text:span><text:span text:style-name="T5">Dzieci i młodzież, które nie ukończyły 18 roku życia, nie mogą wyjść z domu bez opieki. Tylko obecność rodzica, opiekuna prawnego lub kogoś dorosłego usprawiedliwia ich obecność na ulicy i tylko w określonych przypadkach:</text:span></text:p>
      <text:list xml:id="list3471985228444699534" text:style-name="L5">
        <text:list-item>
          <text:p text:style-name="P21">dojazdu do i z pracy, </text:p>
        </text:list-item>
        <text:list-item>
          <text:p text:style-name="P20"><text:span text:style-name="T2">wolontariatu na rzecz walki z COVID-19,</text:span> </text:p>
        </text:list-item>
        <text:list-item>
          <text:p text:style-name="P5"><text:span text:style-name="T2">czy też załatwiania spraw niezbędnych do życia codziennego.</text:span> </text:p>
          <text:p text:style-name="P5"><text:span text:style-name="Strong_20_Emphasis"><text:span text:style-name="T3"/></text:span></text:p>
          <text:p text:style-name="P5"><text:span text:style-name="Strong_20_Emphasis"><text:span text:style-name="T3"/></text:span></text:p>
          <text:p text:style-name="P5"><text:span text:style-name="Strong_20_Emphasis"><text:span text:style-name="T3"/></text:span></text:p>
          <text:p text:style-name="P5"><text:soft-page-break/><text:span text:style-name="Strong_20_Emphasis"><text:span text:style-name="T3">3. </text:span></text:span><text:span text:style-name="Strong_20_Emphasis"><text:span text:style-name="T2">ZAKAZ KORZYSTANIA Z PARKÓW, PLAŻ, BULWARÓW, PROMENAD I ROWERÓW MIEJSKICH</text:span></text:span></text:p>
        </text:list-item>
      </text:list>
      <text:p text:style-name="Text_20_body"><text:span text:style-name="Strong_20_Emphasis"><text:span text:style-name="T2">Ograniczenie dotyczy: </text:span></text:span><text:span text:style-name="T2">przebywania na terenach zielonych, pełniących funkcje publiczne. Zakaz dotyczy więc parków, zieleńców, promenad, bulwarów, ogrodów botanicznych i zoologicznych, czy ogródków jordanowskich. Zakaz obejmuje również plaże.</text:span></text:p>
      <text:p text:style-name="P17"><text:span text:style-name="T2">Nie będzie można także korzystać z rowerów miejskich.</text:span></text:p>
      <text:p text:style-name="P17"><text:span text:style-name="Strong_20_Emphasis"><text:span text:style-name="T3"><text:s text:c="9"/>4. </text:span></text:span><text:span text:style-name="Strong_20_Emphasis"><text:span text:style-name="T2">KOMUNIKACJA PUBLICZNA</text:span></text:span></text:p>
      <text:p text:style-name="Text_20_body"><text:span text:style-name="Strong_20_Emphasis"><text:span text:style-name="T2">Ograniczenie dotyczy: </text:span></text:span><text:span text:style-name="T2">przejazdów zbiorowym transportem publicznym</text:span><text:span text:style-name="Strong_20_Emphasis"><text:span text:style-name="T2">.</text:span></text:span></text:p>
      <text:p text:style-name="Text_20_body"><text:span text:style-name="Strong_20_Emphasis"><text:span text:style-name="T2">Na czym polega? </text:span></text:span><text:span text:style-name="T2">W autobusie, tramwaju lub metrze tylko połowa miejsc siedzących może być zajęta. Najlepiej – żeby co drugie miejsce siedzące pozostało puste. Jeśli miejsc siedzących w pojeździe jest 70, to na jego pokładzie może znajdować się maksymalnie 35 osób.</text:span></text:p>
      <text:p text:style-name="P17"><text:span text:style-name="Strong_20_Emphasis"><text:span text:style-name="T2">Obowiązuje do</text:span></text:span><text:span text:style-name="T2">: do 11 kwietnia 2020 r.</text:span></text:p>
      <text:p text:style-name="P17"><text:span text:style-name="Strong_20_Emphasis"><text:span text:style-name="T3"><text:s text:c="10"/>5. </text:span></text:span><text:span text:style-name="Strong_20_Emphasis"><text:span text:style-name="T2">SAMOCHODY WIĘKSZE NIŻ 9-OSOBOWE</text:span></text:span></text:p>
      <text:p text:style-name="Text_20_body"><text:span text:style-name="Strong_20_Emphasis"><text:span text:style-name="T2">Ograniczenie dotyczy: </text:span></text:span><text:span text:style-name="T2">przejazdów samochodami większymi niż 9-osobowe i zbiorowym transportem prywatnym</text:span><text:span text:style-name="Strong_20_Emphasis"><text:span text:style-name="T2">.</text:span></text:span></text:p>
      <text:p text:style-name="Text_20_body"><text:span text:style-name="Strong_20_Emphasis"><text:span text:style-name="T2">Na czym polega? </text:span></text:span><text:span text:style-name="T2">W samochodzie powyżej 9 miejsc siedzących maksymalnie połowa miejsc może być zajęta. </text:span></text:p>
      <text:p text:style-name="Text_20_body"><text:span text:style-name="Strong_20_Emphasis"><text:span text:style-name="T2">Obowiązuje: </text:span></text:span><text:span text:style-name="T2">od 2 kwietnia 2020 r.</text:span><text:span text:style-name="Strong_20_Emphasis"><text:span text:style-name="T2"> </text:span></text:span></text:p>
      <text:p text:style-name="P17"><text:span text:style-name="T5">Ważne! Ograniczenie nie dotyczy samochodów osobowych.</text:span></text:p>
      <text:p text:style-name="P17"><text:span text:style-name="Strong_20_Emphasis"><text:span text:style-name="T6"><text:s text:c="11"/>6. </text:span></text:span><text:span text:style-name="Strong_20_Emphasis"><text:span text:style-name="T2">ZAKAZ ZGROMADZEŃ I IMPREZ </text:span></text:span></text:p>
      <text:p text:style-name="Text_20_body"><text:span text:style-name="Strong_20_Emphasis"><text:span text:style-name="T2">Ograniczenie dotyczy: </text:span></text:span><text:span text:style-name="T2">organizowania zgromadzeń, spotkań, imprez czy zebrań.</text:span></text:p>
      <text:p text:style-name="Text_20_body"><text:span text:style-name="Strong_20_Emphasis"><text:span text:style-name="T2">Na czym polega? </text:span></text:span><text:span text:style-name="T2">Obowiązuje zakaz wszelkich zgromadzeń, spotkań, imprez czy zebrań powyżej 2 osób. Obostrzenie to nie dotyczy spotkań z najbliższymi.</text:span></text:p>
      <text:p text:style-name="Text_20_body"><text:span text:style-name="Strong_20_Emphasis"><text:span text:style-name="T2">Wyłączone są:</text:span></text:span><text:span text:style-name="T1"> </text:span><text:span text:style-name="T2">zakłady pracy. </text:span></text:p>
      <text:p text:style-name="P3">Pracodawcy będą musieli jednak zapewnić dodatkowe środki bezpieczeństwa swoim pracownikom. I tak:</text:p>
      <text:list xml:id="list7158995929031619660" text:style-name="L10">
        <text:list-item>
          <text:p text:style-name="P22"><text:span text:style-name="T5">stanowiska pracy poszczególnych osób muszą być oddalone od siebie o co najmniej 1,5 metra,</text:span> </text:p>
        </text:list-item>
        <text:list-item>
          <text:p text:style-name="P8"><text:span text:style-name="T5">pracownicy mają obowiązek używania rękawiczek lub muszą mieć dostęp do płynów dezynfekujących.</text:span> </text:p>
        </text:list-item>
      </text:list>
      <text:p text:style-name="P3">Ważne! Pracodawca musi zapewnić te środki bezpieczeństwa od czwartku, 2 kwietnia 2020 roku.</text:p>
      <text:p text:style-name="P17"><text:span text:style-name="Strong_20_Emphasis"><text:span text:style-name="T2">Obowiązuje do</text:span></text:span><text:span text:style-name="T2">: do 11 kwietnia 2020 r. </text:span></text:p>
      <text:p text:style-name="P17"><text:span text:style-name="Strong_20_Emphasis"><text:span text:style-name="T3"/></text:span></text:p>
      <text:p text:style-name="P17"><text:span text:style-name="Strong_20_Emphasis"><text:span text:style-name="T3"/></text:span></text:p>
      <text:p text:style-name="P17"><text:soft-page-break/><text:span text:style-name="Strong_20_Emphasis"><text:span text:style-name="T3"><text:s text:c="10"/>7. </text:span></text:span><text:span text:style-name="Strong_20_Emphasis"><text:span text:style-name="T2">GALERIE HANDLOWE</text:span></text:span></text:p>
      <text:p text:style-name="Text_20_body"><text:span text:style-name="Strong_20_Emphasis"><text:span text:style-name="T2">Ograniczenie dotyczy: </text:span></text:span><text:span text:style-name="T2">działalności galerii i centrów handlowych.</text:span></text:p>
      <text:p text:style-name="Text_20_body"><text:span text:style-name="Strong_20_Emphasis"><text:span text:style-name="T2">Na czym polega? </text:span></text:span><text:span text:style-name="T2">Działalność handlową </text:span><text:span text:style-name="T7">w galeriach handlowych mogą prowadzić jedynie branże:</text:span></text:p>
      <text:list xml:id="list8651652336959044314" text:style-name="L12">
        <text:list-item>
          <text:p text:style-name="P23"><text:span text:style-name="T7">spożywcza,</text:span> </text:p>
        </text:list-item>
        <text:list-item>
          <text:p text:style-name="P23"><text:span text:style-name="T7">kosmetyczna (z wyjątkiem produktów przeznaczonych do perfumowania lub upiększania),</text:span> </text:p>
        </text:list-item>
        <text:list-item>
          <text:p text:style-name="P23"><text:span text:style-name="T7">artykułów toaletowych i środków czystości,</text:span> </text:p>
        </text:list-item>
        <text:list-item>
          <text:p text:style-name="P23"><text:span text:style-name="T7">wyrobów medycznych i farmaceutycznych,</text:span> </text:p>
        </text:list-item>
        <text:list-item>
          <text:p text:style-name="P23"><text:span text:style-name="T7">artykułów remontowo-budowlanych,</text:span> </text:p>
        </text:list-item>
        <text:list-item>
          <text:p text:style-name="P23"><text:span text:style-name="T7">prasowa,</text:span> </text:p>
        </text:list-item>
        <text:list-item>
          <text:p text:style-name="P23"><text:span text:style-name="T7">artykułów dla zwierząt,</text:span> </text:p>
        </text:list-item>
        <text:list-item>
          <text:p text:style-name="P9"><text:span text:style-name="T7">paliw. </text:span> </text:p>
        </text:list-item>
      </text:list>
      <text:p text:style-name="Text_20_body"><text:span text:style-name="Strong_20_Emphasis"><text:span text:style-name="T2">Obowiązuje do</text:span></text:span><text:span text:style-name="T2">: do odwołania.</text:span></text:p>
      <text:p text:style-name="P17"><text:span text:style-name="Strong_20_Emphasis"><text:span text:style-name="T2">Ważne!</text:span></text:span><text:span text:style-name="T1"> </text:span><text:span text:style-name="T2">W galeriach mogą być świadczone usługi medyczne, bankowe, ubezpieczeniowe, pocztowe, pralnicze lub gastronomiczne (na dowóz i wynos). Na terenie galerii z handlu wyłączone są natomiast tzw. wyspy handlowe.</text:span></text:p>
      <text:p text:style-name="P17"><text:span text:style-name="Strong_20_Emphasis"><text:span text:style-name="T3"><text:s text:c="9"/>8. </text:span></text:span><text:span text:style-name="Strong_20_Emphasis"><text:span text:style-name="T2">LICZBA KLIENTÓW W SKLEPIE, NA TARGU I POCZCIE</text:span></text:span></text:p>
      <text:p text:style-name="Text_20_body"><text:span text:style-name="Strong_20_Emphasis"><text:span text:style-name="T2">Ograniczenie dotyczy: </text:span></text:span><text:span text:style-name="T2">liczby klientów przebywających w jednym czasie na terenie sklepu, na targu i poczcie</text:span></text:p>
      <text:p text:style-name="Text_20_body"><text:span text:style-name="Strong_20_Emphasis"><text:span text:style-name="T2">Na czym polega? </text:span></text:span></text:p>
      <text:list xml:id="list2363442416650763073" text:style-name="L14">
        <text:list-item>
          <text:p text:style-name="P10"><text:span text:style-name="T2">Sklepy i punkty usługowe</text:span> </text:p>
        </text:list-item>
      </text:list>
      <text:p text:style-name="P3">Do każdego sklepu (zarówno małego, jak i wielkopowierzchniowego), a także do każdego lokalu usługowego może wejść maksymalnie tyle osób, ile wynosi liczba wszystkich kas lub punktów płatniczych pomnożona przez 3. To znaczy, że jeśli w sklepie jest 5 kas, to w jednym momencie na terenie sklepu może przebywać 15 klientów.</text:p>
      <text:list xml:id="list2626275031331093436" text:style-name="L15">
        <text:list-item>
          <text:p text:style-name="P11"><text:span text:style-name="T5">Godziny dla seniorów</text:span> </text:p>
        </text:list-item>
      </text:list>
      <text:p text:style-name="P6"><text:span text:style-name="T5">W godzinach od 10:00 do 12:00 sklepy i punkty usługowe mogą przyjmować i obsługiwać jedynie osoby powyżej 65 roku życia. W pozostałych godzinach sklepy i lokale usługowe są dostępne dla wszystkich. W tym dla osób powyżej 65. roku życia</text:span><text:span text:style-name="T4">.</text:span></text:p>
      <text:list xml:id="list5573099606561710070" text:style-name="L16">
        <text:list-item>
          <text:p text:style-name="P12"><text:span text:style-name="T5">Targi</text:span> </text:p>
        </text:list-item>
      </text:list>
      <text:p text:style-name="P7"><text:span text:style-name="T4">Na terenie targowiska czy bazaru może przebywać maksymalnie tyle osób, ile wynosi liczba punktów handlowych pomnożona przez 3.</text:span> <text:span text:style-name="T4">Jeśli więc na osiedlowym bazarze jest 20 takich punktów, to na jego terenie może przebywać w jednym momencie maksymalnie 60 klientów.</text:span></text:p>
      <text:list xml:id="list8796887617929714212" text:style-name="L17">
        <text:list-item>
          <text:p text:style-name="P13"><text:span text:style-name="T5">Placówki pocztowe</text:span> </text:p>
        </text:list-item>
      </text:list>
      <text:p text:style-name="P17"><text:span text:style-name="T5">Na terenie poczty może przebywać w jednym momencie tyle osób, ile wynosi liczba okienek pocztowych pomnożona przez 2. Jeśli w placówce jest 5 okienek, wówczas w jednym momencie na jej terenie może przebywać 10 osób.</text:span></text:p>
      <text:p text:style-name="P17"><text:soft-page-break/><text:span text:style-name="Strong_20_Emphasis"><text:span text:style-name="T6"><text:s text:c="12"/>9. </text:span></text:span><text:span text:style-name="Strong_20_Emphasis"><text:span text:style-name="T2">WIELKOPOWIERZCHNIOWE SKLEPY BUDOWLANE</text:span></text:span></text:p>
      <text:p text:style-name="P17"><text:span text:style-name="Strong_20_Emphasis"><text:span text:style-name="T2">Na czym polega? </text:span></text:span><text:span text:style-name="T5">W weekendy wielkopowierzchniowe sklepy budowlane będą zamknięte.</text:span></text:p>
      <text:p text:style-name="P17"><text:span text:style-name="Strong_20_Emphasis"><text:span text:style-name="T6"><text:s text:c="12"/>10. </text:span></text:span><text:span text:style-name="Strong_20_Emphasis"><text:span text:style-name="T2">SALONY FRYZJERSKIE, KOSMETYCZNE I TATUAŻU </text:span></text:span></text:p>
      <text:p text:style-name="Text_20_body"><text:span text:style-name="Strong_20_Emphasis"><text:span text:style-name="T2">Ograniczenie dotyczy: </text:span></text:span><text:span text:style-name="T2">zamknięcia wszystkich zakładów fryzjerskich, kosmetycznych, salonów tatuażu i piercingu.</text:span></text:p>
      <text:p text:style-name="Text_20_body"><text:span text:style-name="Strong_20_Emphasis"><text:span text:style-name="T2">Na czym polega? </text:span></text:span><text:span text:style-name="T2">Zamknięte zostają bez wyjątków wszystkie zakłady fryzjerskie, kosmetyczne, salony tatuażu i piercingu. Tych usług nie będzie można realizować również poza salonami – np. wizyty w domach nie wchodzą w grę.</text:span></text:p>
      <text:p text:style-name="P17"><text:span text:style-name="Strong_20_Emphasis"><text:span text:style-name="T2">Obowiązuje od:</text:span></text:span><text:span text:style-name="T2"> 1 kwietnia</text:span></text:p>
      <text:p text:style-name="P17"><text:span text:style-name="Strong_20_Emphasis"><text:span text:style-name="T3"><text:s text:c="14"/>11. </text:span></text:span><text:span text:style-name="Strong_20_Emphasis"><text:span text:style-name="T2">UROCZYSTOŚCI RELGIJNE</text:span></text:span></text:p>
      <text:p text:style-name="Text_20_body"><text:span text:style-name="Strong_20_Emphasis"><text:span text:style-name="T2">Ograniczenie dotyczy: </text:span></text:span><text:span text:style-name="T2">udziału w wydarzeniach o charakterze religijnym.</text:span></text:p>
      <text:p text:style-name="Text_20_body"><text:span text:style-name="Strong_20_Emphasis"><text:span text:style-name="T2">Na czym polega? </text:span></text:span><text:span text:style-name="T2">W mszy lub innym obrzędzie religijnym nie może uczestniczyć jednocześnie więcej niż 5 osób – wyłączając z tego osoby sprawujące posługę (w przypadku pogrzebów – osoby zatrudnione przez zakład pogrzebowy).</text:span></text:p>
      <text:p text:style-name="Text_20_body"><text:span text:style-name="Strong_20_Emphasis"><text:span text:style-name="T2">Obowiązuje do</text:span></text:span><text:span text:style-name="T2">: 11 kwietnia 2020 r. </text:span></text:p>
      <text:p text:style-name="P17"><text:span text:style-name="Strong_20_Emphasis"><text:span text:style-name="T2">Ważne!</text:span></text:span><text:span text:style-name="T2"> Zachęcamy do uczestnictwa w wydarzeniach religijnych za pośrednictwem telewizji, radia czy internetu.</text:span></text:p>
      <text:p text:style-name="P17"><text:span text:style-name="Strong_20_Emphasis"><text:span text:style-name="T3"><text:s text:c="14"/>12.</text:span></text:span><text:span text:style-name="Strong_20_Emphasis"><text:span text:style-name="T2">GRANICE POLSKI</text:span></text:span></text:p>
      <text:p text:style-name="Text_20_body"><text:span text:style-name="Strong_20_Emphasis"><text:span text:style-name="T2">Ograniczenie dotyczy: </text:span></text:span><text:span text:style-name="T10"> </text:span><text:span text:style-name="T8">przekraczania granic Polski przez cudzoziemców</text:span></text:p>
      <text:p text:style-name="Text_20_body"><text:span text:style-name="Strong_20_Emphasis"><text:span text:style-name="T2">Na czym polega?</text:span></text:span><text:span text:style-name="Strong_20_Emphasis"><text:span text:style-name="T1"> </text:span></text:span><text:span text:style-name="T2">Granice naszego kraju mogą przekraczać tylko i wyłącznie:</text:span><text:span text:style-name="Strong_20_Emphasis"><text:span text:style-name="T2"> </text:span></text:span></text:p>
      <text:list xml:id="list333324886666591564" text:style-name="L22">
        <text:list-item>
          <text:p text:style-name="P24"><text:span text:style-name="T7">obywatele RP,</text:span> </text:p>
        </text:list-item>
        <text:list-item>
          <text:p text:style-name="P24"><text:span text:style-name="T7">cudzoziemcy, którzy są małżonkami albo dziećmi obywateli RP albo pozostają pod stałą opieką obywateli RP,</text:span> </text:p>
        </text:list-item>
        <text:list-item>
          <text:p text:style-name="P24"><text:span text:style-name="T7">osoby, które posiadają Kartę Polaka,</text:span> </text:p>
        </text:list-item>
        <text:list-item>
          <text:p text:style-name="P24"><text:span text:style-name="T7">dyplomaci,</text:span> </text:p>
        </text:list-item>
        <text:list-item>
          <text:p text:style-name="P24"><text:span text:style-name="T7">osoby posiadające prawo stałego lub czasowego pobytu na terenie RP </text:span><text:span text:style-name="T2">lub pozwolenie na pracę,</text:span> </text:p>
        </text:list-item>
        <text:list-item>
          <text:p text:style-name="P24"><text:span text:style-name="T7">w szczególnie uzasadnionych przypadkach, komendant placówki Straży Granicznej - po uzyskaniu zgody Komendanta Głównego Straży Granicznej – może zezwolić cudzoziemcowi na wjazd na terytorium Rzeczypospolitej Polskiej w trybie określonym w ustawie z dnia 12 grudnia 2013 r. o cudzoziemcach (Dz. U. z 2020 r. poz. 35),</text:span> </text:p>
        </text:list-item>
        <text:list-item>
          <text:p text:style-name="P14"><text:span text:style-name="T7">cudzoziemcy, którzy prowadzą środek transportu służący do przewozu towarów.</text:span> </text:p>
        </text:list-item>
      </text:list>
      <text:p text:style-name="Text_20_body"><text:span text:style-name="Strong_20_Emphasis"><text:span text:style-name="T7">Ważne!</text:span></text:span><text:span text:style-name="T1"> </text:span><text:span text:style-name="T8">Transport cargo działa normalnie.  </text:span></text:p>
      <text:p text:style-name="P17"><text:span text:style-name="Strong_20_Emphasis"><text:span text:style-name="T2">Obowiązuje do</text:span></text:span><text:span text:style-name="T2">: 13 kwietnia 2020 r.</text:span></text:p>
      <text:p text:style-name="P17"><text:span text:style-name="Strong_20_Emphasis"><text:span text:style-name="T3"/></text:span></text:p>
      <text:p text:style-name="P17"><text:span text:style-name="Strong_20_Emphasis"><text:span text:style-name="T3"/></text:span></text:p>
      <text:p text:style-name="P17"><text:soft-page-break/><text:span text:style-name="Strong_20_Emphasis"><text:span text:style-name="T3"><text:s text:c="14"/>13. </text:span></text:span><text:span text:style-name="Strong_20_Emphasis"><text:span text:style-name="T2">ZDALNE NAUCZANIE – LEKCJE W INTERNECIE</text:span></text:span></text:p>
      <text:p text:style-name="Text_20_body"><text:span text:style-name="Strong_20_Emphasis"><text:span text:style-name="T2">Ograniczenie dotyczy: </text:span></text:span><text:span text:style-name="T2">zajęć w szkołach i na uczelniach</text:span></text:p>
      <text:p text:style-name="Text_20_body"><text:span text:style-name="Strong_20_Emphasis"><text:span text:style-name="T2">Zalecenia:</text:span></text:span><text:span text:style-name="T1"> </text:span><text:span text:style-name="T8">Wszystkie szkoły i uczelnie w</text:span><text:span text:style-name="T1"> </text:span><text:span text:style-name="T2">Polsce są zamknięte. Lekcje i zajęcia nie odbywają się stacjonarnie, a przez Internet za pomocą platform e-learningowych. Lekcje na odległość prowadzone są według określonych zasad. </text:span><text:span text:style-name="T8">Nauczyciele i uczniowie na stronie </text:span><text:a xlink:type="simple" xlink:href="http://www.gov.pl/zdalnelekcje" text:style-name="Internet_20_link" text:visited-style-name="Visited_20_Internet_20_Link"><text:span text:style-name="T11">www.gov.pl/zdalnelekcje</text:span></text:a><text:span text:style-name="T10"> </text:span><text:span text:style-name="T8">mogą znaleźć materiały dydaktyczne zgodne z aktualną podstawą programową.</text:span></text:p>
      <text:p text:style-name="Text_20_body"><text:span text:style-name="Strong_20_Emphasis"><text:span text:style-name="T2">Obowiązuje do</text:span></text:span><text:span text:style-name="T2">: do 10 kwietnia 2020 r. </text:span></text:p>
      <text:p text:style-name="P17"><text:span text:style-name="Strong_20_Emphasis"><text:span text:style-name="T2">Ważne! </text:span></text:span><text:span text:style-name="T8">Rodzicom dzieci w wieku do lat 8, przysługuje dodatkowy zasiłek opiekuńczy w przypadku zamknięcia żłobka, przedszkola, szkoły lub klubu dziecięcego. </text:span></text:p>
      <text:p text:style-name="P17"><text:span text:style-name="Strong_20_Emphasis"><text:span text:style-name="T9"><text:s text:c="14"/>1</text:span></text:span><text:span text:style-name="Strong_20_Emphasis"><text:span text:style-name="T9">4. </text:span></text:span><text:span text:style-name="Strong_20_Emphasis"><text:span text:style-name="T2">ŻŁOBKI I PRZEDSZKOLA</text:span></text:span></text:p>
      <text:p text:style-name="Text_20_body"><text:span text:style-name="Strong_20_Emphasis"><text:span text:style-name="T2">Ograniczenie dotyczy: </text:span></text:span><text:span text:style-name="T8">działalności </text:span><text:span text:style-name="T2">żłobków, klubów dziecięcych i przedszkoli.</text:span></text:p>
      <text:p text:style-name="Text_20_body"><text:span text:style-name="Strong_20_Emphasis"><text:span text:style-name="T8">Zalecenia:</text:span></text:span><text:span text:style-name="T10"> </text:span><text:span text:style-name="T8">Działalność </text:span><text:span text:style-name="T2">żłobków, klubów dziecięcych i przedszkoli jest zawieszona.</text:span><text:span text:style-name="Strong_20_Emphasis"><text:span text:style-name="T2"> </text:span></text:span><text:span text:style-name="T2">Kwestia ponoszenie opłat przez rodziców w czasie ich zawieszenia, powinna zostać uregulowana w statucie żłobka, jak również w umowie z rodzicami.</text:span></text:p>
      <text:p text:style-name="Text_20_body"><text:span text:style-name="Strong_20_Emphasis"><text:span text:style-name="T2">Obowiązuje do</text:span></text:span><text:span text:style-name="T2">: do 10 kwietnia 2020 r. </text:span></text:p>
      <text:p text:style-name="P17"><text:span text:style-name="Strong_20_Emphasis"><text:span text:style-name="T2">Ważne! </text:span></text:span><text:span text:style-name="T8">Rodzicom dzieci w wieku do lat 8, przysługuje dodatkowy zasiłek opiekuńczy w przypadku zamknięcia żłobka, przedszkola, szkoły lub klubu dziecięcego. </text:span></text:p>
      <text:p text:style-name="P17"><text:span text:style-name="Strong_20_Emphasis"><text:span text:style-name="T9"><text:s text:c="16"/>1</text:span></text:span><text:span text:style-name="Strong_20_Emphasis"><text:span text:style-name="T9">5. </text:span></text:span><text:span text:style-name="Strong_20_Emphasis"><text:span text:style-name="T2">GASTRONOMIA</text:span></text:span></text:p>
      <text:p text:style-name="Text_20_body"><text:span text:style-name="Strong_20_Emphasis"><text:span text:style-name="T2">Ograniczenie dotyczy: </text:span></text:span><text:span text:style-name="T2">działalności restauracji, kawiarni czy barów.</text:span></text:p>
      <text:p text:style-name="Text_20_body"><text:span text:style-name="Strong_20_Emphasis"><text:span text:style-name="T2">Zalecenia:</text:span></text:span><text:span text:style-name="T1"> </text:span><text:span text:style-name="T2">Wszystkie restauracje, kawiarnie czy bary mogą świadczyć jedynie usługi na wynos i na dowóz. Nie ma możliwości wydawania posiłków czy napoi na miejscu. </text:span></text:p>
      <text:p text:style-name="P17"><text:span text:style-name="Strong_20_Emphasis"><text:span text:style-name="T2">Obowiązuje do</text:span></text:span><text:span text:style-name="T2">: odwołania. </text:span></text:p>
      <text:p text:style-name="P17"><text:span text:style-name="Strong_20_Emphasis"><text:span text:style-name="T3"><text:s text:c="16"/>16. </text:span></text:span><text:span text:style-name="Strong_20_Emphasis"><text:span text:style-name="T2">KULTURA</text:span></text:span></text:p>
      <text:p text:style-name="Text_20_body"><text:span text:style-name="Strong_20_Emphasis"><text:span text:style-name="T2">Ograniczenie dotyczy: </text:span></text:span><text:span text:style-name="T2">działalności instytucji kultury</text:span></text:p>
      <text:p text:style-name="Text_20_body"><text:span text:style-name="Strong_20_Emphasis"><text:span text:style-name="T2">Zalecenia:</text:span></text:span><text:span text:style-name="T1"> </text:span><text:span text:style-name="T2">Wszystkie instytucje kultury pozostają zamknięte. Są to m.in. muza, galerie sztuki, teatry, filharmonie, opery, kina, kluby filmowe, biblioteki, archiwa oraz  stała działalność  związana z kulturą. Do 10 kwietnia 2020 r. zawieszone są również zajęcia w szkołach artystycznych.</text:span></text:p>
      <text:p text:style-name="Text_20_body"><text:span text:style-name="Strong_20_Emphasis"><text:span text:style-name="T2">Obowiązuje do</text:span></text:span><text:span text:style-name="T2">: odwołania.</text:span></text:p>
      <text:p text:style-name="P17"><text:span text:style-name="Strong_20_Emphasis"><text:span text:style-name="T2">Ważne!</text:span></text:span><text:span text:style-name="T1"> </text:span><text:span text:style-name="T2">Do odwołania zamknięte pozostają również: siłownie, baseny, kluby fitness i taneczne. </text:span></text:p>
      <text:p text:style-name="P17"><text:span text:style-name="Strong_20_Emphasis"><text:span text:style-name="T3"><text:s text:c="14"/>17. </text:span></text:span><text:span text:style-name="Strong_20_Emphasis"><text:span text:style-name="T2">KWARANTANNA </text:span></text:span></text:p>
      <text:p text:style-name="Text_20_body"><text:span text:style-name="Strong_20_Emphasis"><text:span text:style-name="T2">Ograniczenie dotyczy:</text:span></text:span><text:span text:style-name="T1"> </text:span><text:span text:style-name="T2">osób, które:</text:span></text:p>
      <text:list xml:id="list6290967715908755423" text:style-name="L28">
        <text:list-item>
          <text:p text:style-name="P25"><text:span text:style-name="T2">wracają z zagranicy,</text:span> </text:p>
        </text:list-item>
        <text:list-item>
          <text:p text:style-name="P25"><text:span text:style-name="T2">miały kontakt z osobami zakażonymi (lub potencjalnie zakażonymi) koronawirusem,</text:span> </text:p>
        </text:list-item>
        <text:list-item>
          <text:p text:style-name="P25"><text:span text:style-name="T2">przekraczają granicę w celu podejmowania pracy na terytorium państwa sąsiedniego, bądź na </text:span><text:soft-page-break/><text:span text:style-name="T2">terytorium RP (od 27.03.2020),</text:span> </text:p>
        </text:list-item>
        <text:list-item>
          <text:p text:style-name="P15"><text:span text:style-name="T2">mieszkają z osobą, która będzie kierowana od 1 kwietnia na kwarantannę (przepis wchodzi w życie 1.04.2020 i dotyczy osób nowo objętych kwarantanną).</text:span> </text:p>
        </text:list-item>
      </text:list>
      <text:p text:style-name="Text_20_body"><text:span text:style-name="Strong_20_Emphasis"><text:span text:style-name="T2">Na czym polega?</text:span></text:span><text:span text:style-name="T1"> </text:span><text:span text:style-name="T2">Kwarantanna trwa 14 dni. Przez ten czas:</text:span></text:p>
      <text:list xml:id="list315729492123901707" text:style-name="L29">
        <text:list-item>
          <text:p text:style-name="P26"><text:span text:style-name="T2">w żadnym wypadku nie można opuszczać domu,</text:span> </text:p>
        </text:list-item>
        <text:list-item>
          <text:p text:style-name="P26"><text:span text:style-name="T2">spacery z psem, wyjście do sklepu czy do lekarza są zakazane,</text:span> </text:p>
        </text:list-item>
        <text:list-item>
          <text:p text:style-name="P26"><text:span text:style-name="T2">w przypadku, gdy osoba poddana kwarantannie ma bliskie kontakty z innymi osobami w domu – one również muszą zostać poddane kwarantannie,</text:span> </text:p>
        </text:list-item>
        <text:list-item>
          <text:p text:style-name="P16"><text:span text:style-name="T2">w przypadku występowania objaw choroby (złe samopoczucie, gorączka, kaszel, duszności), należy koniecznie zgłosić to telefonicznie do stacji sanitarno-epidemiologicznej.</text:span> </text:p>
        </text:list-item>
      </text:list>
      <text:p text:style-name="P7">Jeśli osoba poddawana kwarantannie nie ma możliwości spędzenia jej w domu, to wojewodowie mają przeznaczone lokale na kwarantannę i tam ta osoba będzie mogła się udać.</text:p>
      <text:p text:style-name="Text_20_body"><text:span text:style-name="Strong_20_Emphasis"><text:span text:style-name="T2">Obowiązuje do</text:span></text:span><text:span text:style-name="T2">: odwołania.</text:span></text:p>
      <text:p text:style-name="Text_20_body"><text:span text:style-name="Strong_20_Emphasis"><text:span text:style-name="T2">Ważne!</text:span></text:span><text:span text:style-name="T1"> </text:span><text:span text:style-name="T2">Policja w ramach patroli odwiedza osoby, które są objęte kwarantanną i sprawdzają, czy pozostają w miejscu swojego zamieszkania. Przepisy przewidują możliwość nałożenia kary finansowej do 30 tys. zł na te osoby, które kwarantanny nie przestrzegają. Decyzja, co do konkretnej wysokości kary jest zawsze indywidualna. </text:span></text:p>
      <text:p text:style-name="Text_20_body"><text:span text:style-name="Strong_20_Emphasis"><text:span text:style-name="T2">Ważne!</text:span></text:span><text:span text:style-name="T1"> </text:span><text:span text:style-name="T2">Jeżeli wracasz z zagranicy i nie masz możliwości spędzenia kwarantanny w domu, to wojewodowie mają przeznaczone lokale na kwarantannę. 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4-01T07:37:27.068000000</meta:creation-date>
    <dc:date>2020-04-01T07:43:22.601000000</dc:date>
    <meta:editing-duration>PT5M55S</meta:editing-duration>
    <meta:editing-cycles>1</meta:editing-cycles>
    <meta:document-statistic meta:table-count="0" meta:image-count="0" meta:object-count="0" meta:page-count="6" meta:paragraph-count="127" meta:word-count="1576" meta:character-count="11277" meta:non-whitespace-character-count="9608"/>
    <meta:generator>LibreOffice/4.4.5.2$Windows_x86 LibreOffice_project/a22f674fd25a3b6f45bdebf25400ed2adff0ff99</meta:generator>
  </office:meta>
</office:document-meta>
</file>