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8">
      <style:text-properties officeooo:paragraph-rsid="000d9c4e"/>
    </style:style>
    <style:style style:name="P9" style:family="paragraph" style:parent-style-name="Text_20_body" style:list-style-name="L9"/>
    <style:style style:name="P10" style:family="paragraph" style:parent-style-name="Text_20_body" style:list-style-name="L10"/>
    <style:style style:name="P11" style:family="paragraph" style:parent-style-name="Text_20_body" style:list-style-name="L11"/>
    <style:style style:name="P12" style:family="paragraph" style:parent-style-name="Text_20_body" style:list-style-name="L12"/>
    <style:style style:name="P13" style:family="paragraph" style:parent-style-name="Text_20_body">
      <style:text-properties fo:font-weight="bold" style:font-weight-asian="bold" style:font-weight-complex="bold"/>
    </style:style>
    <style:style style:name="P14" style:family="paragraph" style:parent-style-name="Text_20_body">
      <style:text-properties officeooo:paragraph-rsid="000d9c4e"/>
    </style:style>
    <style:style style:name="P15" style:family="paragraph" style:parent-style-name="Text_20_body" style:list-style-name="L1">
      <style:paragraph-properties fo:margin-top="0cm" fo:margin-bottom="0cm" loext:contextual-spacing="false"/>
    </style:style>
    <style:style style:name="P16" style:family="paragraph" style:parent-style-name="Text_20_body" style:list-style-name="L2">
      <style:paragraph-properties fo:margin-top="0cm" fo:margin-bottom="0cm" loext:contextual-spacing="false"/>
    </style:style>
    <style:style style:name="P17" style:family="paragraph" style:parent-style-name="Text_20_body" style:list-style-name="L6">
      <style:paragraph-properties fo:margin-top="0cm" fo:margin-bottom="0cm" loext:contextual-spacing="false"/>
    </style:style>
    <style:style style:name="P18" style:family="paragraph" style:parent-style-name="Text_20_body" style:list-style-name="L7">
      <style:paragraph-properties fo:margin-top="0cm" fo:margin-bottom="0cm" loext:contextual-spacing="false"/>
    </style:style>
    <style:style style:name="P19" style:family="paragraph" style:parent-style-name="Text_20_body" style:list-style-name="L9">
      <style:paragraph-properties fo:margin-top="0cm" fo:margin-bottom="0cm" loext:contextual-spacing="false"/>
    </style:style>
    <style:style style:name="P20" style:family="paragraph" style:parent-style-name="Text_20_body" style:list-style-name="L10">
      <style:paragraph-properties fo:margin-top="0cm" fo:margin-bottom="0cm" loext:contextual-spacing="false"/>
    </style:style>
    <style:style style:name="P21" style:family="paragraph" style:parent-style-name="Text_20_body" style:list-style-name="L11">
      <style:paragraph-properties fo:margin-top="0cm" fo:margin-bottom="0cm" loext:contextual-spacing="false"/>
    </style:style>
    <style:style style:name="P22" style:family="paragraph" style:parent-style-name="Heading_20_3">
      <style:paragraph-properties fo:text-align="center" style:justify-single-word="false"/>
    </style:style>
    <style:style style:name="P23" style:family="paragraph" style:parent-style-name="Heading_20_3">
      <style:text-properties fo:font-size="12pt" style:font-size-asian="12pt" style:font-size-complex="12pt"/>
    </style:style>
    <style:style style:name="P24" style:family="paragraph" style:parent-style-name="Heading_20_2">
      <style:paragraph-properties fo:text-align="center" style:justify-single-word="false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2">Nowa normalność: etapy znoszenia ograniczeń związanych z COVID-19</text:h>
      <text:p text:style-name="Text_20_body">Od 20 kwietnia zmienią się niektóre zasady bezpieczeństwa. Zakupy w sklepie zrobi w jednym czasie więcej osób, do lasu i parku wejdziemy w celach rekreacyjnych, a młodzież powyżej 13. roku życia będzie mogła poruszać się bez opieki osoby dorosłej. Podejmujemy ostrożne działania, których celem jest powrót do normalności Polaków, a także odmrożenie polskiej gospodarki. Proces ten będzie podzielony na etapy – tak, aby zachować maksimum bezpieczeństwa obywateli. Zależy nam, aby Polacy rozsądnie korzystali z nowych przepisów.</text:p>
      <text:p text:style-name="P13">Podstawy nowej normalności – najważniejsze stałe zasady bezpieczeństwa </text:p>
      <text:p text:style-name="Text_20_body">Zależy nam przede wszystkim na dalszej ochronie obywateli, dlatego będą obowiązywać nas wszystkich niezmienne zasady bezpieczeństwa. Muszą się one stać podstawą nowej normalności. Są to:</text:p>
      <text:list xml:id="list4061220517047471995" text:style-name="L1">
        <text:list-item>
          <text:p text:style-name="P15">zachowanie 2-metrowej odległości w przestrzeni publicznej od innych, </text:p>
        </text:list-item>
        <text:list-item>
          <text:p text:style-name="P15">obowiązkowe zasłanianie nosa i ust w miejscach publicznych, </text:p>
        </text:list-item>
        <text:list-item>
          <text:p text:style-name="P15">utrzymanie pracy i edukacji zdalnej wszędzie tam, gdzie jest to możliwe, </text:p>
        </text:list-item>
        <text:list-item>
          <text:p text:style-name="P15">ścisłe przestrzeganie zasad sanitarnych w miejscach gromadzenia ludzi (dezynfekcja i utrzymanie odpowiedniego dystansu), </text:p>
        </text:list-item>
        <text:list-item>
          <text:p text:style-name="P1">kwarantanna i izolacja dla osób zarażonych lub potencjalnie zarażonych. </text:p>
        </text:list-item>
      </text:list>
      <text:h text:style-name="P22" text:outline-level="3" text:is-list-header="true">Cztery etapy znoszenia ograniczeń</text:h>
      <text:p text:style-name="Text_20_body">Pierwsze ograniczone zasady bezpieczeństwa zaczną obowiązywać od poniedziałku 20 kwietnia 2020 r. Daty wejścia w życie pozostałych etapów będą ustalane na bieżąco na podstawie dynamiki nowych zachorowań.</text:p>
      <text:h text:style-name="Heading_20_3" text:outline-level="3"><text:span text:style-name="Strong_20_Emphasis"><text:span text:style-name="T1">PIERWSZY ETAP – OD 20 KWIETNIA 2020</text:span></text:span></text:h>
      <text:p text:style-name="Text_20_body"><text:span text:style-name="Strong_20_Emphasis">Działalność gospodarcza – nowe zasady w handlu i usługach</text:span></text:p>
      <text:p text:style-name="Text_20_body">Od poniedziałku 20 kwietnia więcej osób jednorazowo zrobi zakupy w sklepie:</text:p>
      <text:list xml:id="list4637249558150200379" text:style-name="L2">
        <text:list-item>
          <text:p text:style-name="P16">do sklepów o powierzchni mniejszej niż 100 m2 wejdzie maksymalnie tyle osób, ile wynosi liczba wszystkich kas lub punktów płatniczych pomnożona przez 4. </text:p>
        </text:list-item>
        <text:list-item>
          <text:p text:style-name="P2">w sklepach o powierzchni większej niż 100 m2 na 1 osobę musi przypadać co najmniej 15 m2 powierzchni </text:p>
        </text:list-item>
      </text:list>
      <text:p text:style-name="Text_20_body"><text:span text:style-name="Strong_20_Emphasis">Życie społeczne – otwarte lasy, rekreacja, starsza młodzież na ulicach bez dorosłych</text:span></text:p>
      <text:list xml:id="list8651178072340890390" text:style-name="L3">
        <text:list-item>
          <text:p text:style-name="P3">Przemieszczanie w celach rekreacyjnych </text:p>
        </text:list-item>
      </text:list>
      <text:p text:style-name="Text_20_body">Umożliwimy również przemieszczanie się w celach rekreacyjnych. Co to oznacza? Od 20 kwietnia będziesz mógł wejść do lasów i parków, a także biegać czy jeździć na rowerze – jeśli od tego zależy Twoja kondycja psychiczna. Pamiętaj jednak, że przebywać na zewnątrz możesz tylko pod warunkiem zachowania dystansu społecznego i zasłaniania twarzy!<text:line-break/><text:span text:style-name="Strong_20_Emphasis">Uwaga! </text:span>Place zabaw nadal pozostają zamknięte!</text:p>
      <text:list xml:id="list1723304595139536102" text:style-name="L4">
        <text:list-item>
          <text:p text:style-name="P4"><text:soft-page-break/>Kult religijny – 1 osoba na 15 m2 </text:p>
        </text:list-item>
      </text:list>
      <text:p text:style-name="Text_20_body">Liczba osób, które będą mogły uczestniczyć w mszy lub innym obrzędzie religijnym, będzie zależała od powierzchni świątyni. W kościele na 1 osobę będzie musiało przypadać co najmniej 15 m2 powierzchni.</text:p>
      <text:list xml:id="list7311737784906844667" text:style-name="L5">
        <text:list-item>
          <text:p text:style-name="P5">Osoby powyżej 13. roku życia na ulicy bez opieki dorosłego </text:p>
        </text:list-item>
      </text:list>
      <text:p text:style-name="Text_20_body">Starsza młodzież, która ukończyła 13. rok życia będzie mogła przemieszczać się bez opieki osoby dorosłej. Będzie musiała jednak zachować odpowiedni 2-metrowy dystans od innych i zasłaniać usta i nos.</text:p>
      <text:h text:style-name="P23" text:outline-level="3">Stopniowe zdejmowanie obostrzeń – kolejne daty wyznaczane po analizie</text:h>
      <text:p text:style-name="Text_20_body">Ministerstwo Zdrowia będzie przeprowadzało cotygodniową ewaluację zmian, jakie zachodzą w zasadach bezpieczeństwa. Przejście do dalszych etapów zdejmowania obostrzeń zależeć będzie od:</text:p>
      <text:list xml:id="list8932687814238264205" text:style-name="L6">
        <text:list-item>
          <text:p text:style-name="P17">przyrostu liczby zachorowań (w tym liczby osób w stanie ciężkim), </text:p>
        </text:list-item>
        <text:list-item>
          <text:p text:style-name="P17">wydajności służby zdrowia (zwłaszcza szpitali jednoimiennych), </text:p>
        </text:list-item>
        <text:list-item>
          <text:p text:style-name="P6">realizacji wytycznych sanitarnych przez podmioty odpowiedzialne. </text:p>
        </text:list-item>
      </text:list>
      <text:p text:style-name="Text_20_body">Oznacza to, że będziemy mogli zarówno przyspieszać wprowadzanie nowych poluzowań, jak i spowalniać zmiany!</text:p>
      <text:p text:style-name="Text_20_body">Jak wyglądają kolejne planowane etapy zdejmowania obostrzeń?</text:p>
      <text:h text:style-name="Heading_20_3" text:outline-level="3"><text:span text:style-name="Strong_20_Emphasis"><text:span text:style-name="T1">DRUGI ETAP</text:span></text:span></text:h>
      <text:p text:style-name="Text_20_body">Działalność gospodarcza:</text:p>
      <text:list xml:id="list5575523777495784810" text:style-name="L7">
        <text:list-item>
          <text:p text:style-name="P18">Otwarcie sklepów budowlanych w weekendy </text:p>
        </text:list-item>
        <text:list-item>
          <text:p text:style-name="P7">Otwarcie hoteli i innych miejsc noclegowych z ograniczeniami </text:p>
        </text:list-item>
      </text:list>
      <text:p text:style-name="Text_20_body">Życie społeczne</text:p>
      <text:list xml:id="list3040885079934844406" text:style-name="L8">
        <text:list-item>
          <text:p text:style-name="P8">Otwarcie niektórych instytucji kultury: bibliotek, muzeów i galerii sztuk </text:p>
        </text:list-item>
      </text:list>
      <text:p text:style-name="P14"><text:span text:style-name="Strong_20_Emphasis">TRZECI ETAP</text:span></text:p>
      <text:p text:style-name="Text_20_body">Działalność gospodarcza:</text:p>
      <text:list xml:id="list7100915606536072403" text:style-name="L9">
        <text:list-item>
          <text:p text:style-name="P19">Otwarcie zakładów fryzjerskich i kosmetyczek </text:p>
        </text:list-item>
        <text:list-item>
          <text:p text:style-name="P19">Otwarcie sklepów w galeriach handlowych z istotnymi ograniczeniami </text:p>
        </text:list-item>
        <text:list-item>
          <text:p text:style-name="P9">Gastronomia – umożliwienie działalności stacjonarnej z ograniczeniami </text:p>
        </text:list-item>
      </text:list>
      <text:p text:style-name="Text_20_body">Życie społeczne</text:p>
      <text:list xml:id="list1597546710896454901" text:style-name="L10">
        <text:list-item>
          <text:p text:style-name="P20">Wydarzenia sportowe do 50 osób (w otwartej przestrzeni, bez udziału publiczności) </text:p>
        </text:list-item>
        <text:list-item>
          <text:p text:style-name="P10">Organizacja opieki nad dziećmi w żłobkach, przedszkolach i w klasach szkolnych 1-3 – ustalona max. liczba dzieci w sali. </text:p>
        </text:list-item>
      </text:list>
      <text:h text:style-name="Heading_20_3" text:outline-level="3"><text:soft-page-break/><text:span text:style-name="Strong_20_Emphasis"><text:span text:style-name="T1"/></text:span></text:h>
      <text:h text:style-name="Heading_20_3" text:outline-level="3"><text:span text:style-name="Strong_20_Emphasis"><text:span text:style-name="T1">CZWARTY ETAP</text:span></text:span></text:h>
      <text:p text:style-name="Text_20_body">Działalność gospodarcza:</text:p>
      <text:list xml:id="list1196456147392589061" text:style-name="L11">
        <text:list-item>
          <text:p text:style-name="P21">Otwarcie salonów masażu i solariów </text:p>
        </text:list-item>
        <text:list-item>
          <text:p text:style-name="P11">Umożliwienie działalności siłowni i klubów fitness </text:p>
        </text:list-item>
      </text:list>
      <text:p text:style-name="Text_20_body">Życie społeczne</text:p>
      <text:list xml:id="list8344843760939909397" text:style-name="L12">
        <text:list-item>
          <text:p text:style-name="P12">Teatry i kina w nowym reżimie sanitarnym </text:p>
        </text:list-item>
      </text:list>
      <text:p text:style-name="Text_20_body">Kolejne etapy powrotu do normalności będą wprowadzane stopniowo, gdy przyrost zachorowań w naszym kraju będzie niski. Nie oznacza to jednak, że powinniśmy rezygnować z dyscypliny społecznej i przestrzegania obowiązujących ograniczeń. Pamiętajmy, że to od nas zależy, jak szybko będą wprowadzane kolejne etapy powrotu do nowej rzeczywistości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08:45:53.979000000</meta:creation-date>
    <dc:date>2020-04-20T08:50:09.601000000</dc:date>
    <meta:editing-duration>PT4M16S</meta:editing-duration>
    <meta:editing-cycles>1</meta:editing-cycles>
    <meta:document-statistic meta:table-count="0" meta:image-count="0" meta:object-count="0" meta:page-count="3" meta:paragraph-count="51" meta:word-count="656" meta:character-count="4718" meta:non-whitespace-character-count="4102"/>
    <meta:generator>LibreOffice/4.4.5.2$Windows_x86 LibreOffice_project/a22f674fd25a3b6f45bdebf25400ed2adff0ff99</meta:generator>
  </office:meta>
</office:document-meta>
</file>