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4" style:family="paragraph" style:parent-style-name="Normal_20__28_Web_29_">
      <style:paragraph-properties fo:text-align="justify" style:justify-single-word="false"/>
    </style:style>
    <style:style style:name="T1" style:family="text">
      <style:text-properties fo:color="#ff0000" style:font-name="Times New Roman" fo:font-size="28pt" fo:font-weight="bold" style:font-name-asian="Times New Roman1" style:font-size-asian="28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weight="normal" style:font-weight-asian="normal" style:font-name-complex="Times New Roman1" style:font-weight-complex="normal"/>
    </style:style>
    <style:style style:name="T5" style:family="text">
      <style:text-properties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12pt"/>
    </style:style>
    <style:style style:name="T6" style:family="text">
      <style:text-properties fo:font-size="20pt" fo:font-weight="bold" style:font-size-asian="2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GŁOSZENIE</text:span></text:p>
      <text:p text:style-name="P2"><text:span text:style-name="T2">Ośrodek Pomocy Społecznej w Golczewie informuje, iż rozpoczyna wydawanie skierowań niezbędnych do otrzymania pomocy żywnościowej w ramach Programu Operacyjnego Pomoc Żywnościowa 2014-2020 współfinansowanego z Europejskiego Funduszu Pomocy Najbardziej Potrzebującym (FEAD). Żywność jak co roku będzie wydawana przez </text:span><text:span text:style-name="T4">działający w ramach organizacji regionalnej (OPR) Caritas Archidiecezji Szczecińsko – Kamieńskiej <text:s text:c="30"/>w Golczewie i Kozielicach</text:span><text:span text:style-name="T3">.</text:span></text:p>
      <text:p text:style-name="P2"><text:span text:style-name="T2">W związku z powyższym prosimy wszystkie osoby zainteresowane udziałem w Programie do zgłaszania się do pracowników socjalnych Ośrodka Pomocy Społecznej w Golczewie w celu weryfikacji uprawnień kwalifikujących do pomocy w terminie </text:span><text:span text:style-name="T3">od 21 września 2020 r. <text:s text:c="22"/>do 15 października 2020r.</text:span></text:p>
      <text:p text:style-name="P2"><text:span text:style-name="T2">Przypominamy, że pomocą żywnościową w ramach PO PŻ mogą być objęte osoby i rodziny znajdujące się w trudnej sytuacji życiowej, spełniające kryteria określone w art. 7 ustawy z dnia 12 marca 2004 r. o pomocy społecznej (m.in. bezrobocie, niepełnosprawność, długotrwała lub ciężka choroba, wielodzietność i in.) i których dochód nie przekracza 200% kryterium dochodowego uprawniającego do skorzystania z pomocy społecznej, <text:s text:c="32"/>tj. </text:span><text:span text:style-name="T3">1 402 zł dla osoby samotnie gospodarującej i 1 056 zł dla osoby w rodzinie.</text:span></text:p>
      <text:p text:style-name="P2"><text:span text:style-name="T3">Sytuację dochodową osoby lub rodziny ustala się na podstawie następujących dokumentów (skierowania wydane w m-cu wrześniu br. - dochody uzyskane <text:s text:c="34"/>w m-cu sierpniu br., skierowania wydane w m-cu październiku <text:s/>br. – dochody uzyskane w m-cu wrześniu br.):</text:span></text:p>
      <text:list xml:id="list2412527013928773157" text:style-name="WWNum1">
        <text:list-item>
          <text:p text:style-name="P3"><text:span text:style-name="T2">decyzja właściwego organu w sprawie renty, emerytury;</text:span></text:p>
        </text:list-item>
        <text:list-item>
          <text:p text:style-name="P3"><text:span text:style-name="T2">dowód/odcinek otrzymania renty, emerytury;</text:span></text:p>
        </text:list-item>
        <text:list-item>
          <text:p text:style-name="P3"><text:span text:style-name="T2">zaświadczenie lub oświadczenie o wysokości wynagrodzenia z tytułu zatrudnienia, zawierającego informacje o potrąconej zaliczce na podatek dochodowy i składek ZUS (dochód netto);</text:span></text:p>
        </text:list-item>
        <text:list-item>
          <text:p text:style-name="P3"><text:span text:style-name="T2">zaświadczenie lub oświadczenie o wysokości wynagrodzenia uzyskiwanego na podstawie umowy agencyjnej, umowy zlecenia, umowy o dzieło - zawierającego informacje o potrąconej zaliczce na podatek dochodowy i składek ZUS (dochód netto);</text:span></text:p>
        </text:list-item>
        <text:list-item>
          <text:p text:style-name="P3"><text:span text:style-name="T2">aktualny nakaz płatniczy-podatkowy albo zaświadczenie urzędu gminy o powierzchni gospodarstwa rolnego w ha przelicz.;</text:span></text:p>
        </text:list-item>
        <text:list-item>
          <text:p text:style-name="P3"><text:span text:style-name="T2">dowód opłacenia składki na ubezpieczenie rolników za III kwartał 2019 r.;</text:span></text:p>
        </text:list-item>
        <text:list-item>
          <text:p text:style-name="P3"><text:span text:style-name="T2">decyzja starosty o uznaniu za osobę bezrobotną, ew. o wysokości przyznanego zasiłku dla bezrobotnych;</text:span></text:p>
        </text:list-item>
        <text:list-item>
          <text:p text:style-name="P3"><text:span text:style-name="T2">dowód otrzymywania lub płacenia alimentów;</text:span></text:p>
        </text:list-item>
        <text:list-item>
          <text:p text:style-name="P3"><text:span text:style-name="T2">decyzje organów przyznających świadczenia pieniężne, np. zasiłek rodzinny, świadczenie pielęgnacyjne, zasiłek pielęgnacyjny, dodatek mieszkaniowy, dodatek energetyczny;</text:span></text:p>
        </text:list-item>
        <text:list-item>
          <text:p text:style-name="P3"><text:span text:style-name="T2">orzeczenie o niepełnosprawności lub o stopniu niepełnosprawności, orzeczenie lekarza orzecznika o niezdolności do pracy, niezdolności do samodzielnej egzystencji, orzeczenie komisji lekarskiej, orzeczenie komisji ds. inwalidztwa i zatrudnienia wydane przed 1.09.1997 r.;</text:span></text:p>
        </text:list-item>
        <text:list-item>
          <text:p text:style-name="P3"><text:soft-page-break/><text:span text:style-name="T2">inne dokumenty niezbędne do ustalenia sytuacji osobistej, rodzinnej, dochodowej i majątkowej.</text:span></text:p>
        </text:list-item>
      </text:list>
      <text:p text:style-name="P2"><text:span text:style-name="T3">W przypadku prowadzenia gospodarstwa rolnego przyjmuje się że z 1 ha przeliczeniowego uzyskuje się dochód miesięczny w wysokości 308 zł.</text:span></text:p>
      <text:p text:style-name="P4"><text:span text:style-name="T6"><text:s text:c="2"/></text:span>Szczegółowe informacje dotyczące dystrybucji żywności będą udzielane w siedzibie Ośrodka Pomocy Społecznej w Golczewie, w pokoju nr 3, w poniedziałek w godzinach <text:s text:c="21"/>8.00 do 16.00 i od wtorku <text:s/>do piątku w godzinach 7.30 – 15.30 lub telefonicznie <text:s text:c="30"/>pod numerem 913271778.</text:p>
      <text:p text:style-name="Standard"><text:span text:style-name="T5"><text:s text:c="7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Katowicz</meta:initial-creator>
    <meta:editing-cycles>8</meta:editing-cycles>
    <meta:creation-date>2020-09-22T06:04:00</meta:creation-date>
    <dc:date>2020-09-28T12:57:08.87</dc:date>
    <meta:editing-duration>PT20S</meta:editing-duration>
    <meta:generator>OpenOffice/4.1.7$Win32 OpenOffice.org_project/417m1$Build-9800</meta:generator>
    <meta:document-statistic meta:table-count="0" meta:image-count="0" meta:object-count="0" meta:page-count="2" meta:paragraph-count="19" meta:word-count="442" meta:character-count="3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