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line-height="150%"/>
    </style:style>
    <style:style style:name="P2" style:family="paragraph" style:parent-style-name="Text_20_body">
      <style:paragraph-properties fo:margin-top="0cm" fo:margin-bottom="0cm" fo:line-height="150%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5" style:family="paragraph" style:parent-style-name="Heading_20_3">
      <style:paragraph-properties fo:line-height="150%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a xlink:type="simple" xlink:href="https://www.facebook.com/tpdszczecin/?__cft__[0]=AZWo8Zm2f-ry7MR-hW_pfclhaPzbwxM7yNyvjQ1MbiZUVSrzRXoNMOMR2hHJAkXkJ3AkYQYUZcSqoHUc9KgnN1JKGJEO0oYXWYlHFp-viEP29DEbRDqPztaMHcIm1SEMPdIe1W7-Eudw5RgS0yNmHfXx4DF6vY2_Om0ZgkvGywWiUn2hxegSyPhxOpv7EmdtqbJkt5-o9aWsl5HeedXc211F&amp;__tn__=-UC%2CP-y-R" text:style-name="Internet_20_link" text:visited-style-name="Visited_20_Internet_20_Link"><text:span text:style-name="Strong_20_Emphasis"><text:span text:style-name="T2">Towarzystwo Przyjaciół Dzieci Szczecin</text:span></text:span></text:a></text:h>
      <text:p text:style-name="P4"/>
      <text:list xml:id="list543759801477016714" text:style-name="L1">
        <text:list-item>
          <text:p text:style-name="P1"><text:span text:style-name="T1">Od dnia 24.10.2020 na mocy polecenia Wojewody Zachodniopomorskiego zawieszono działalność PWD we wszystkich placówkach wsparcia dziennego prowadzonych przez TPD ZOR.</text:span></text:p>
        </text:list-item>
        <text:list-item>
          <text:p text:style-name="P1"><text:span text:style-name="T1"><text:s/>Nasza kadra podwija rękawy i nie przestaje nieść wsparcia naszym podopiecznym. Przenosimy działania, zabawy i wszelkie aktywności do świata online. </text:span></text:p>
          <text:p text:style-name="P1"><text:span text:style-name="T1">Jesteśmy w stałym kontakcie z naszymi podopiecznymi za pośrednictwem kontaktu telefonicznego, mailowego oraz przy użyciu mediów społecznościowych.</text:span></text:p>
        </text:list-item>
        <text:list-item>
          <text:p text:style-name="P1"><text:span text:style-name="T1"><text:s/>Kadra placówek będzie w stałym kontakcie z rodzinami, każdego dnia planujemy przeprowadzać rozmowy wspierające.</text:span></text:p>
        </text:list-item>
        <text:list-item>
          <text:p text:style-name="P1"><text:span text:style-name="T1"><text:s/>Wychowawcy nadal będą udzielać pomocy w odrabianiu lekcji, realizując to zadanie zdalnie.</text:span></text:p>
        </text:list-item>
      </text:list>
      <text:p text:style-name="P2"/>
      <text:p text:style-name="P3">Życzymy Wam wszystkim zdrowia i wytrwałości w nadchodzącym okresie. </text:p>
      <text:p text:style-name="P3">Dbajcie o siebie i swoich bliskich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5:04:40.56</meta:creation-date>
    <meta:document-statistic meta:table-count="0" meta:image-count="0" meta:object-count="0" meta:page-count="1" meta:paragraph-count="8" meta:word-count="106" meta:character-count="807"/>
    <dc:date>2020-10-26T15:06:24.15</dc:date>
    <meta:editing-duration>PT1M44S</meta:editing-duration>
    <meta:editing-cycles>1</meta:editing-cycles>
    <meta:generator>OpenOffice/4.1.7$Win32 OpenOffice.org_project/417m1$Build-9800</meta:generator>
  </office:meta>
</office:document-meta>
</file>